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1"/>
    </style:style>
    <style:style style:name="P3" style:family="paragraph" style:parent-style-name="Standard"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Calibri1"/>
    </style:style>
    <style:style style:name="P8" style:family="paragraph" style:parent-style-name="List_20_Paragraph" style:list-style-name="WWNum1">
      <style:paragraph-properties fo:line-height="150%"/>
      <style:text-properties style:font-name="Calibri1" fo:font-size="12pt" style:font-size-asian="12pt" style:font-size-complex="12pt"/>
    </style:style>
    <style:style style:name="P9" style:family="paragraph" style:parent-style-name="List_20_Paragraph" style:list-style-name="WWNum1">
      <style:paragraph-properties fo:line-height="150%"/>
      <style:text-properties style:font-name="Calibri1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Domanda di partecipazione </text:p>
      <text:p text:style-name="P4"/>
      <text:p text:style-name="P4">CONCORSO PER TESI ACCADEMICA </text:p>
      <text:p text:style-name="P4">“<text:span text:style-name="T1">ETTORE CANDELA</text:span>”</text:p>
      <text:p text:style-name="P4">PER TESI DI LAUREA MAGISTRALE E/O DOTTORATO D I RICERCA</text:p>
      <text:p text:style-name="P4">SU VARAZZE E IL BIIGUA UNESCO GLOBAL GEOPARK</text:p>
      <text:p text:style-name="P3"/>
      <text:p text:style-name="P5"/>
      <text:p text:style-name="P5">Il/la sottoscritto/a ………………………………………………………………… nato/a ………………………………………</text:p>
      <text:p text:style-name="P5">Il……………………………… e residente a …………………………………. In via……………………………………. n……</text:p>
      <text:p text:style-name="P5">con indirizzo email: ……………………………………………………………………………………………………………………</text:p>
      <text:p text:style-name="P5">cod. fisc. …………………………………………………………………………………………………………………………………….</text:p>
      <text:p text:style-name="P5">in possesso di diploma di :</text:p>
      <text:list xml:id="list9087683350830852053" text:style-name="WWNum1">
        <text:list-item>
          <text:p text:style-name="P8">laurea magistrale in …………………………………………………………………………………………………………………….</text:p>
        </text:list-item>
        <text:list-item>
          <text:p text:style-name="P8">dottorato di ricerca in ………………………………………………………………………………………………………………….</text:p>
        </text:list-item>
      </text:list>
      <text:p text:style-name="P5">conseguito il ………………………………….. presso l’Università di ………………………………………………………..</text:p>
      <text:p text:style-name="P5">Facoltà ……………………………………….</text:p>
      <text:p text:style-name="P5">preso atto delle indicazioni contenute nel bando del concorso stesso </text:p>
      <text:p text:style-name="P6">chiede</text:p>
      <text:p text:style-name="P5">di partecipare al concorso , allegando la seguente documentazione : </text:p>
      <text:list xml:id="list29811065" text:continue-numbering="true" text:style-name="WWNum1">
        <text:list-item>
          <text:p text:style-name="P9">……………………………………………………………………………………………………………………………………………</text:p>
        </text:list-item>
        <text:list-item>
          <text:p text:style-name="P9">……………………………………………………………………………………………………………………………………………</text:p>
        </text:list-item>
        <text:list-item>
          <text:p text:style-name="P9">…………………………………………………………………………………………………………………………………………...</text:p>
        </text:list-item>
        <text:list-item>
          <text:p text:style-name="P9">……………………………………………………………………………………………………………………………………………</text:p>
        </text:list-item>
      </text:list>
      <text:p text:style-name="P2"/>
      <text:p text:style-name="P2"><text:tab/><text:tab/><text:tab/><text:tab/><text:tab/><text:tab/><text:tab/><text:tab/><text:tab/><text:tab/>In fede </text:p>
      <text:p text:style-name="P2"/>
      <text:p text:style-name="P1"/>
      <text:p text:style-name="P2">Luogo e da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3T15:32:37.36</meta:creation-date>
    <dc:date>2022-02-04T09:57:15.07</dc:date>
    <meta:editing-duration>PT3M30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23" meta:word-count="109" meta:character-count="1090"/>
    <dc:creator>SERVER </dc:creator>
  </office:meta>
</office:document-meta>
</file>