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e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e" style:list-style-name="L2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ale" style:list-style-name="L3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e" style:list-style-name="L4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ale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Paragrafo_20_elenco" style:list-style-name="L2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Paragrafo_20_elenco" style:list-style-name="L3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Paragrafo_20_elenco" style:list-style-name="L4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ff0000" style:font-name="Arial" fo:font-size="11pt" style:font-size-asian="11pt" style:font-name-complex="Arial" style:font-size-complex="11pt"/>
    </style:style>
    <text:list-style style:name="L1">
      <text:list-level-style-bullet text:level="1" text:style-name="WW_5f_CharLFO1LVL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HEMA DI DOMANDA</text:p>
      <text:p text:style-name="P2"/>
      <text:p text:style-name="P2">Domanda inserimento nell'elenco professionisti per l'affidamento di servizi tecnici attinenti l'architettura e l'ingegneria di importo inferiore ad €uro 100.000,00 ai sensi e per gli effetti degli artt. 36 e 157 del D.Lgs. n. 50/2016 </text:p>
      <text:p text:style-name="P2"/>
      <text:p text:style-name="P3">Il sottoscritto____________________________________________________________________,</text:p>
      <text:p text:style-name="P3">nato a _____________________________________________ <text:s text:c="9"/>il _____________________, </text:p>
      <text:p text:style-name="P3">nella sua qualità di (*) ____________________________________________________________, </text:p>
      <text:p text:style-name="P3">in nome e per conto (**) __________________________________________________________­,</text:p>
      <text:p text:style-name="P3">con sede in ____________________________________________________________________, <text:s text:c="36"/>via/p.zza/c.so <text:s/>__________________________________________________________________, </text:p>
      <text:p text:style-name="P3">n° tel. <text:s text:c="2"/>________________________________________________________________________, </text:p>
      <text:p text:style-name="P3">fax <text:s text:c="2"/>__________________________________________________________________________, </text:p>
      <text:p text:style-name="P3">con C.F. <text:s/>______________________________________________________________________, </text:p>
      <text:p text:style-name="P3">P.IVA _________________________________________________________________________,</text:p>
      <text:p text:style-name="P3">PEC __________________________________________________________________________ </text:p>
      <text:p text:style-name="P4">(*) (professionista singolo; legale rappresentante; capogruppo del raggruppamento temporaneo; mandante del raggruppamento temporaneo) </text:p>
      <text:p text:style-name="P2">(**) (proprio; della società; dello studio professionale associato; del raggruppamento temporaneo; del consorzio stabile) </text:p>
      <text:p text:style-name="P2"/>
      <text:p text:style-name="P5">CHIEDE</text:p>
      <text:p text:style-name="P2"/>
      <text:p text:style-name="P2">di essere iscritto nell'Elenco professionisti per le seguenti tipologie di prestazioni, nei limiti derivanti dagli Ordini e Collegi di rispettiva appartenenza: (barrare la/le casella/e interessata/e)</text:p>
      <text:p text:style-name="P9"><text:s/></text:p>
      <text:p text:style-name="P8"><text:span text:style-name="Car._20_predefinito_20_paragrafo"><text:span text:style-name="T1">Attività di Pianificazione e programmazione</text:span></text:span><text:span text:style-name="Car._20_predefinito_20_paragrafo"><text:span text:style-name="T2">: </text:span></text:span></text:p>
      <text:list xml:id="list304465042" text:style-name="L1">
        <text:list-item>
          <text:p text:style-name="P17">pianificazione urbanistica, paesaggistica ed ambientale redazione piani territoriali dei parchi, regolamenti, programmi triennali di tutela e valorizzazione e <text:s/>strumenti di pianificazione forestale; </text:p>
        </text:list-item>
        <text:list-item>
          <text:p text:style-name="P17">redazione di studi di fattibilità e valutazione ambientale (VAS, VIA, etc.) </text:p>
        </text:list-item>
        <text:list-item>
          <text:p text:style-name="P17">piani e studi in materia di viabilità e trasporti (PUT, catasto strade, piani della mobilità, piano abbattimento barriere architettoniche etc.) </text:p>
        </text:list-item>
        <text:list-item>
          <text:p text:style-name="P21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……………………………………………………………………………….</text:span></text:span></text:p>
        </text:list-item>
      </text:list>
      <text:p text:style-name="P6">Progettazione generale: </text:p>
      <text:list xml:id="list3756550765" text:style-name="L2">
        <text:list-item>
          <text:p text:style-name="P18">fattibilità tecnica ed economica <text:s/></text:p>
        </text:list-item>
        <text:list-item>
          <text:p text:style-name="P18">definitiva </text:p>
        </text:list-item>
        <text:list-item>
          <text:p text:style-name="P18">esecutiva </text:p>
        </text:list-item>
        <text:list-item>
          <text:p text:style-name="P18">coordinamento della sicurezza in fase di progettazione</text:p>
        </text:list-item>
        <text:list-item>
          <text:p text:style-name="P23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.………………………………………………………………………………</text:span></text:span></text:p>
        </text:list-item>
      </text:list>
      <text:p text:style-name="P10"/>
      <text:p text:style-name="P8"><text:span text:style-name="Car._20_predefinito_20_paragrafo"><text:span text:style-name="T1">Progettazione e indagini specialistiche</text:span></text:span><text:span text:style-name="Car._20_predefinito_20_paragrafo"><text:span text:style-name="T2">: </text:span></text:span></text:p>
      <text:list xml:id="list110550209920836" text:continue-numbering="true" text:style-name="L2">
        <text:list-item>
          <text:p text:style-name="P18">strutturale/sismica </text:p>
        </text:list-item>
        <text:list-item>
          <text:p text:style-name="P18">restauro/scavi archeologici </text:p>
        </text:list-item>
        <text:list-item>
          <text:p text:style-name="P18">geologica e geotecnica</text:p>
        </text:list-item>
        <text:list-item>
          <text:p text:style-name="P18">idrologiche e idrauliche </text:p>
        </text:list-item>
        <text:list-item>
          <text:p text:style-name="P18">impianti meccanici </text:p>
        </text:list-item>
        <text:list-item>
          <text:p text:style-name="P18">impianti termici </text:p>
        </text:list-item>
        <text:list-item>
          <text:p text:style-name="P18"><text:soft-page-break/>impianti elettrici </text:p>
        </text:list-item>
        <text:list-item>
          <text:p text:style-name="P18">energetica </text:p>
        </text:list-item>
        <text:list-item>
          <text:p text:style-name="P18">energie alternative </text:p>
        </text:list-item>
        <text:list-item>
          <text:p text:style-name="P18">verde pubblico ed arredo urbano </text:p>
        </text:list-item>
        <text:list-item>
          <text:p text:style-name="P18">in campo forestale e dell’ingegneria naturalistica </text:p>
        </text:list-item>
        <text:list-item>
          <text:p text:style-name="P18">antincendio </text:p>
        </text:list-item>
        <text:list-item>
          <text:p text:style-name="P18">bonifiche ambientali </text:p>
        </text:list-item>
        <text:list-item>
          <text:p text:style-name="P18">redazione elaborati grafici</text:p>
        </text:list-item>
        <text:list-item>
          <text:p text:style-name="P23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……………………………………………………………………………….</text:span></text:span></text:p>
        </text:list-item>
      </text:list>
      <text:p text:style-name="P2"><text:s/></text:p>
      <text:p text:style-name="P6">Attività di: </text:p>
      <text:list xml:id="list2672445126" text:style-name="L3">
        <text:list-item>
          <text:p text:style-name="P19">misure e verifiche in materia di acustica </text:p>
        </text:list-item>
        <text:list-item>
          <text:p text:style-name="P19">misure e verifiche in materia di inquinamento ambientale </text:p>
        </text:list-item>
        <text:list-item>
          <text:p text:style-name="P19">misure e verifiche in materia illuminazione pubblica </text:p>
        </text:list-item>
        <text:list-item>
          <text:p text:style-name="P19">servizi topografici e rilievi GIS </text:p>
        </text:list-item>
        <text:list-item>
          <text:p text:style-name="P19">pratiche catastali </text:p>
        </text:list-item>
        <text:list-item>
          <text:p text:style-name="P19">valutazioni patrimoniali (perizie estimative) </text:p>
        </text:list-item>
        <text:list-item>
          <text:p text:style-name="P19">verifiche statiche e indagini strutturali </text:p>
        </text:list-item>
        <text:list-item>
          <text:p text:style-name="P19">consulenze agronomiche </text:p>
        </text:list-item>
        <text:list-item>
          <text:p text:style-name="P19">incarichi in materia ambientale, riutilizzo terre e rocce da scavo, bonifiche ambientali (caratterizzazioni e analisi di rischio) </text:p>
        </text:list-item>
        <text:list-item>
          <text:p text:style-name="P19">certificazioni energetiche, pianificazione energetica </text:p>
        </text:list-item>
        <text:list-item>
          <text:p text:style-name="P19">attività dì supporto tecnico amministrativo nell'ambito del procedimento di esecuzione di contratti pubblici </text:p>
        </text:list-item>
        <text:list-item>
          <text:p text:style-name="P19">verifica dei progetti </text:p>
        </text:list-item>
        <text:list-item>
          <text:p text:style-name="P19">Direzione lavori generale </text:p>
        </text:list-item>
        <text:list-item>
          <text:p text:style-name="P19">Coordinamento della sicurezza di esecuzione </text:p>
        </text:list-item>
        <text:list-item>
          <text:p text:style-name="P24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……………………………………………………………………………….</text:span></text:span></text:p>
        </text:list-item>
      </text:list>
      <text:p text:style-name="P10"/>
      <text:p text:style-name="P6">Direzione lavori specialistica: </text:p>
      <text:list xml:id="list110549857346681" text:continue-numbering="true" text:style-name="L3">
        <text:list-item>
          <text:p text:style-name="P19">statica </text:p>
        </text:list-item>
        <text:list-item>
          <text:p text:style-name="P19">strutturale </text:p>
        </text:list-item>
        <text:list-item>
          <text:p text:style-name="P19">impiantistica </text:p>
        </text:list-item>
        <text:list-item>
          <text:p text:style-name="P19">restauri </text:p>
        </text:list-item>
        <text:list-item>
          <text:p text:style-name="P19">Collaudi tecnico amministrativi </text:p>
        </text:list-item>
        <text:list-item>
          <text:p text:style-name="P24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……………………………………………………………………………….</text:span></text:span></text:p>
        </text:list-item>
      </text:list>
      <text:p text:style-name="P10"/>
      <text:p text:style-name="P6">Collaudi parziali: </text:p>
      <text:list xml:id="list110550472395383" text:continue-numbering="true" text:style-name="L3">
        <text:list-item>
          <text:p text:style-name="P19">statico </text:p>
        </text:list-item>
        <text:list-item>
          <text:p text:style-name="P19">impiantistico </text:p>
        </text:list-item>
        <text:list-item>
          <text:p text:style-name="P19">antincendio </text:p>
        </text:list-item>
      </text:list>
      <text:list xml:id="list145869843" text:style-name="L4">
        <text:list-item>
          <text:p text:style-name="P20">energetico </text:p>
        </text:list-item>
        <text:list-item>
          <text:p text:style-name="P25"><text:span text:style-name="Car._20_predefinito_20_paragrafo"><text:span text:style-name="T2">altro </text:span></text:span><text:span text:style-name="Car._20_predefinito_20_paragrafo"><text:span text:style-name="T3">(specificare)</text:span></text:span><text:span text:style-name="Car._20_predefinito_20_paragrafo"><text:span text:style-name="T2"> …………………………………………………………………………………………….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Allega, in tal senso l'Elenco delle 3 (tre) prestazioni più significative svolte per ognuna delle categorie/destinazioni funzionali per le quali si chiede l'inserimento in elenco, consapevole delle sanzioni penali, nel caso di dichiarazioni non veritiere, di formazione o uso di atti falsi , richiamate dall’art. 76 del D.P.R. 445 del 28 dicembre 2000; </text:p>
      <text:p text:style-name="P7"/>
      <text:p text:style-name="P7"><text:soft-page-break/>DICHIARA</text:p>
      <text:p text:style-name="P2"/>
      <text:p text:style-name="P4">Di aver conseguito in data <text:s/>________________________________________________________, </text:p>
      <text:p text:style-name="P4">presso <text:s/>_______________________________________________________________________, </text:p>
      <text:p text:style-name="P4">il seguente titolo di studio _________________________________________________________, </text:p>
      <text:p text:style-name="P4">di essere iscritto all'albo /ordine professionale__________________________________________, della Provincia di ________________________________________________________________,</text:p>
      <text:p text:style-name="P4">al n° __________________________________________________________________________,</text:p>
      <text:p text:style-name="P4">a partire dal ____________________________________________________________________, </text:p>
      <text:p text:style-name="P4">Di essere abilitato (*) _____________________________________________________________,</text:p>
      <text:p text:style-name="P4">al n° __________________________________________________________________________, </text:p>
      <text:p text:style-name="P2">(*) nel caso di richiesta di iscrizione per la categoria di coordinatore della sicurezza in fase progettuale o altre prestazioni che richiedono abilitazione </text:p>
      <text:p text:style-name="P2"/>
      <text:p text:style-name="P2">Allega, a tal fine, un Curriculum nel formato europeo, datato e sottoscritto dal candidato, o nel caso di studi associati o società d'ingegneria dal legale rappresentante, con indicazione dei titoli di studio conseguiti, comprese eventuali specializzazioni con data di conseguimento, (certificati energetici abilitati); </text:p>
      <text:p text:style-name="P2"/>
      <text:list xml:id="list3478690495" text:style-name="L5">
        <text:list-item>
          <text:list>
            <text:list-item>
              <text:p text:style-name="P22">di essere in possesso della capacità a contrarre con la Pubblica Amministrazione ed in particolare che non sussiste alcuna delle cause di esclusione di cui all'art. 80 del D.Lgs. n. 50/2016; </text:p>
            </text:list-item>
            <text:list-item>
              <text:p text:style-name="P22">che non sussistono motivi ostativi all'esercizio della professione e all'accettazione di un eventuale incarico; </text:p>
            </text:list-item>
            <text:list-item>
              <text:p text:style-name="P22">di accettare le regole e modalità contenute nell'Avviso Pubblico finalizzato alla predisposizione dell'Elenco; </text:p>
            </text:list-item>
            <text:list-item>
              <text:p text:style-name="P22">di essere disponibile ad eseguire con tempestività le prestazioni professionali richieste; </text:p>
            </text:list-item>
            <text:list-item>
              <text:p text:style-name="P22">di acconsentire al trattamento dei dati personali ai sensi del Reg. UE 2016/679; </text:p>
            </text:list-item>
            <text:list-item>
              <text:p text:style-name="P22">(solo per le società di ingegneria e agli studi associati) che del soggetto del quale si richiede l'iscrizione nell'Elenco in oggetto fanno parte i seguenti soci, collaboratori e dipendenti, iscritti agli ordini professionali_________________________________________________</text:p>
            </text:list-item>
          </text:list>
        </text:list-item>
      </text:list>
      <text:p text:style-name="P12"><text:s/></text:p>
      <text:p text:style-name="P2">(indicare nominativo, dati iscrizione all'ordine, ruolo). </text:p>
      <text:p text:style-name="P2"/>
      <text:p text:style-name="P2"/>
      <text:p text:style-name="P2"/>
      <text:p text:style-name="P2"><text:s text:c="38"/>Data <text:s text:c="60"/>Timbro e Firma </text:p>
      <text:p text:style-name="P2"/>
      <text:p text:style-name="P2"><text:s text:c="20"/>________________________ <text:s text:c="26"/>__________________________ </text:p>
      <text:p text:style-name="P2"/>
      <text:p text:style-name="P2"/>
      <text:p text:style-name="P2"/>
      <text:p text:style-name="P2"/>
      <text:p text:style-name="P2">Allegati: </text:p>
      <text:p text:style-name="P2"/>
      <text:list xml:id="list612739546" text:style-name="L6">
        <text:list-item>
          <text:p text:style-name="P14">CURRICULUM IN FORMATO EUROPEO, </text:p>
        </text:list-item>
        <text:list-item>
          <text:p text:style-name="P14">ELENCO 3 PRESTAZIONI SVOLTE PER CATEGORIA, </text:p>
        </text:list-item>
        <text:list-item>
          <text:p text:style-name="P14">DESCRIZIONE DELLA STRUTTURA TECNICA ORGANIZZATIVA DELLO STUDIO PROFESSIONALE,</text:p>
        </text:list-item>
        <text:list-item>
          <text:p text:style-name="P14">COPIA DOCUMENTO DI IDENTITA'. </text:p>
        </text:list-item>
      </text:list>
      <text:p text:style-name="P2"/>
      <text:p text:style-name="P2"><text:soft-page-break/></text:p>
      <text:p text:style-name="P2">N.B.: La domanda deve essere sottoscritta da: </text:p>
      <text:list xml:id="list3749836790" text:style-name="L7">
        <text:list-item>
          <text:p text:style-name="P15">nel caso di professionista singolo, dal professionista stesso; </text:p>
        </text:list-item>
        <text:list-item>
          <text:p text:style-name="P15">nel caso di raggruppamento temporaneo tra professionisti, da tutti i professionisti; </text:p>
        </text:list-item>
        <text:list-item>
          <text:p text:style-name="P15">nel caso di studio professionale associato, dal legale rappresentante dello studio medesimo; </text:p>
        </text:list-item>
        <text:list-item>
          <text:p text:style-name="P15">nel caso di società di professionisti o di ingegneria di cui all'art. 46 del D.Lgs n. 50/2016 dal legale rappresentante della società.</text:p>
        </text:list-item>
      </text:list>
      <text:p text:style-name="P2"/>
      <text:p text:style-name="P6">La presente dichiarazione dovrà essere corredata da fotocopia, non autenticata, di un documento di identità (o documento di riconoscimento equipollente) del soggetto dichiarante (art. 38, comma 3 DPR 445/2000).</text:p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SCHEMA ELENCO PRESTAZIONI SVOLTE</text:p>
      <text:p text:style-name="P2"/>
      <text:p text:style-name="P2">Elenco delle 3 (tre) prestazioni più significative svolte per ognuna delle categorie/destinazioni funzionali per le quali si chiede l'inserimento nell'elenco (come indicate nell'avviso). </text:p>
      <text:p text:style-name="P2"/>
      <text:p text:style-name="P3">Il sottoscritto____________________________________________________________________,</text:p>
      <text:p text:style-name="P3">nato a _____________________________________________ <text:s text:c="9"/>il _____________________, </text:p>
      <text:p text:style-name="P3">nella sua qualità di (*) ___________________________________________________________, </text:p>
      <text:p text:style-name="P3">in nome e per conto(**) __________________________________________________________­,</text:p>
      <text:p text:style-name="P3">con sede in ____________________________________________________________________, <text:s text:c="36"/>via/p.zza/c.so <text:s/>__________________________________________________________________, </text:p>
      <text:p text:style-name="P3">n° tel. <text:s text:c="2"/>________________________________________________________________________, </text:p>
      <text:p text:style-name="P3">fax <text:s text:c="2"/>__________________________________________________________________________, </text:p>
      <text:p text:style-name="P3">con C.F. <text:s/>______________________________________________________________________, </text:p>
      <text:p text:style-name="P3">P.IVA _________________________________________________________________________,</text:p>
      <text:p text:style-name="P3">PEC __________________________________________________________________________ </text:p>
      <text:p text:style-name="P2"/>
      <text:p text:style-name="P4">(*) (professionista singolo; legale rappresentante; capogruppo del raggruppamento temporaneo; mandante del raggruppamento temporaneo) </text:p>
      <text:p text:style-name="P2">(**) (proprio; della società; dello studio professionale associato; del raggruppamento temporaneo; del consorzio stabile) consapevole delle sanzioni penali, in caso di dichiarazioni non veritiere, di formazione o uso di atti falsi, richiamate dall'art. 76 del D.P.R. 445 del 28 dicembre 2000; </text:p>
      <text:p text:style-name="P7"/>
      <text:p text:style-name="P7">DICHIARA</text:p>
      <text:p text:style-name="P2"/>
      <text:p text:style-name="P8"><text:span text:style-name="Car._20_predefinito_20_paragrafo"><text:span text:style-name="T2">di aver svolto regolarmente a favore di Enti pubblici o soggetti privati, le seguenti prestazioni professionali (nel massimo di 3 prestazioni per ognuna delle categorie/destinazioni funzionali per le quali intende chiedere l'inserimento nell'elenco (come indicate nell'Avviso), </text:span></text:span><text:span text:style-name="Car._20_predefinito_20_paragrafo"><text:span text:style-name="T4"><text:s/></text:span></text:span></text:p>
      <text:p text:style-name="P2"/>
      <text:p text:style-name="P1"><text:soft-page-break/>Denominazione Categoria e Destinazione funzionale: …................................................................................................................................................. </text:p>
      <text:p text:style-name="P2"/>
      <text:p text:style-name="P2">Prestazione n. 1 </text:p>
      <text:list xml:id="list1192299686" text:style-name="L8">
        <text:list-item>
          <text:p text:style-name="P16">Tipologia di progetto eseguito (architettonico, strutturale, impiantistico, urbanistico, ecc), o tipo di prestazione (collaudo, coordinamento per la sicurezza, ecc): …............................ </text:p>
        </text:list-item>
        <text:list-item>
          <text:p text:style-name="P16">Denominazione del progetto o prestazione:................ </text:p>
        </text:list-item>
        <text:list-item>
          <text:p text:style-name="P16">Denominazione dell'ente pubblico o soggetto privato committente: …..................... </text:p>
        </text:list-item>
        <text:list-item>
          <text:p text:style-name="P16">Anno di riferimento: …............................. </text:p>
        </text:list-item>
        <text:list-item>
          <text:p text:style-name="P16">Valore dell'opera: ….................................</text:p>
        </text:list-item>
        <text:list-item>
          <text:p text:style-name="P16">Importo dell'incarico al netto dell'IVA e di eventuali contribuzioni: …...................... </text:p>
        </text:list-item>
        <text:list-item>
          <text:p text:style-name="P16">Livello della progettazione eseguita (fattibilità, definitiva, esecutiva): ...................... </text:p>
        </text:list-item>
        <text:list-item>
          <text:p text:style-name="P16">Qualifica dell'intervento (nuovo, ristrutturazione, riqualificazione, restauro): .................................. </text:p>
        </text:list-item>
        <text:list-item>
          <text:p text:style-name="P16">Ruolo svolto nella progettazione o prestazione (titolare dell'incarico, co-progettista, collaboratore, disegnatore, ricercatore, direttore lavori, ecc...): ….......... </text:p>
        </text:list-item>
        <text:list-item>
          <text:p text:style-name="P16">Opera eseguita/non eseguita/parzialmente eseguita/in corso: …........ </text:p>
        </text:list-item>
        <text:list-item>
          <text:p text:style-name="P16">Eventuali certificazioni di qualità ISO 9001: …...................... </text:p>
        </text:list-item>
      </text:list>
      <text:p text:style-name="P2"/>
      <text:p text:style-name="P2">Prestazione n. 2 </text:p>
      <text:p text:style-name="P2">…..................... </text:p>
      <text:p text:style-name="P2">…....................... </text:p>
      <text:p text:style-name="P2">…..................... </text:p>
      <text:p text:style-name="P2">….................... </text:p>
      <text:p text:style-name="P2"/>
      <text:p text:style-name="P2"/>
      <text:p text:style-name="P2">Prestazione n. 3 </text:p>
      <text:p text:style-name="P2">…..................... </text:p>
      <text:p text:style-name="P2">…....................... </text:p>
      <text:p text:style-name="P2">…..................... </text:p>
      <text:p text:style-name="P2">….................... </text:p>
      <text:p text:style-name="P2"/>
      <text:p text:style-name="P1"/>
      <text:p text:style-name="P2"/>
      <text:p text:style-name="P2">(Inserire eventuali ulteriori campi: Denominazione Categoria e Destinazione funzionale e relative prestazioni eseguite) </text:p>
      <text:p text:style-name="P2"/>
      <text:p text:style-name="P2"/>
      <text:p text:style-name="P2"><text:s text:c="15"/>Luogo e data <text:s text:c="72"/>Timbro e Firma</text:p>
      <text:p text:style-name="P2"/>
      <text:p text:style-name="P2"><text:s/>_____________________________ <text:s text:c="34"/>_____________________________ </text:p>
      <text:p text:style-name="P2"/>
      <text:p text:style-name="P2"/>
      <text:p text:style-name="P2"/>
      <text:p text:style-name="P2"/>
      <text:p text:style-name="P2"/>
      <text:p text:style-name="P2">Nei caso di studi associati, società di ingegneria, società di professionisti, associazioni temporanee o consorzi stabili tra professionisti detto elenco dovrà essere datato e sottoscritto dal legale rappresentante del soggetto richiedente. </text:p>
      <text:p text:style-name="P2"/>
      <text:p text:style-name="P6">La presente dichiarazione dovrà essere corredata da fotocopia, non autenticata, di un documento di identità (o documento di riconoscimento equipollente) del soggetto dichiarante (art. 38, comma 3 DPR 445/2000)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SCHEMA DI DOMANDA</dc:title>
    <dc:description/>
    <dc:subject/>
    <meta:initial-creator>TECNICO5</meta:initial-creator>
    <dc:creator>Giuliano Pozzi</dc:creator>
    <meta:creation-date>2018-11-07T09:58:00Z</meta:creation-date>
    <dc:date>2018-11-07T09:58:00Z</dc:date>
    <meta:editing-cycles>2</meta:editing-cycles>
    <meta:editing-duration>PT60S</meta:editing-duration>
    <meta:document-statistic meta:table-count="0" meta:image-count="0" meta:object-count="0" meta:page-count="5" meta:paragraph-count="151" meta:word-count="1187" meta:character-count="11647" meta:non-whitespace-character-count="10190"/>
    <meta:template xlink:type="simple" xlink:actuate="onRequest" xlink:title="" xlink:href="../SCHEMA%20DI%20DOMANDA_31-10_Ok_lb.odt/Normal"/>
  </office:meta>
</office:document-meta>
</file>