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ArialMT" svg:font-family="ArialMT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left="0.635cm" fo:margin-right="0cm" style:line-height-at-least="0.847cm" fo:text-indent="0cm" style:auto-text-indent="false"/>
      <style:text-properties style:font-name="Calibri" fo:font-size="12pt" style:font-size-asian="12pt" style:font-size-complex="12pt"/>
    </style:style>
    <style:style style:name="P2" style:family="paragraph" style:parent-style-name="Corpo_20_del_20_testo_20_21">
      <style:text-properties style:font-name="Calibri" fo:font-size="12pt" style:font-size-asian="12pt" style:font-size-complex="12pt"/>
    </style:style>
    <style:style style:name="P3" style:family="paragraph" style:parent-style-name="Corpo_20_del_20_testo_20_21">
      <style:paragraph-properties fo:line-height="150%"/>
      <style:text-properties style:font-name="Calibri" fo:font-size="12pt" style:font-size-asian="12pt" style:font-size-complex="12pt"/>
    </style:style>
    <style:style style:name="P4" style:family="paragraph" style:parent-style-name="Corpo_20_del_20_testo_20_21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5" style:family="paragraph" style:parent-style-name="Corpo_20_del_20_testo_20_21">
      <style:paragraph-properties fo:text-align="end" style:justify-single-word="false"/>
      <style:text-properties style:font-name="Calibri" fo:font-size="12pt" style:font-size-asian="12pt" style:font-size-complex="12pt"/>
    </style:style>
    <style:style style:name="P6" style:family="paragraph" style:parent-style-name="Corpo_20_del_20_testo_20_21">
      <style:paragraph-properties style:line-height-at-least="0.847cm" fo:text-align="justify" style:justify-single-word="false"/>
      <style:text-properties style:font-name="Calibri" fo:font-size="12pt" style:font-size-asian="12pt" style:font-size-complex="12pt"/>
    </style:style>
    <style:style style:name="P7" style:family="paragraph" style:parent-style-name="Corpo_20_del_20_testo_20_21">
      <style:paragraph-properties fo:line-height="150%"/>
    </style:style>
    <style:style style:name="P8" style:family="paragraph" style:parent-style-name="Corpo_20_del_20_testo_20_21">
      <style:paragraph-properties fo:margin-left="9.252cm" fo:margin-right="0cm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Corpo_20_del_20_testo_20_21">
      <style:paragraph-properties fo:margin-left="1.752cm" fo:margin-right="0cm" fo:text-align="justify" style:justify-single-word="false" fo:text-indent="-1.752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Corpo_20_del_20_testo_20_21">
      <style:paragraph-properties fo:margin-left="1.752cm" fo:margin-right="0cm" fo:text-align="justify" style:justify-single-word="false" fo:text-indent="-1.752cm" style:auto-text-indent="false"/>
    </style:style>
    <style:style style:name="P11" style:family="paragraph" style:parent-style-name="Corpo_20_del_20_testo_20_21">
      <style:paragraph-properties fo:margin-left="0cm" fo:margin-right="0cm" fo:text-indent="0.318cm" style:auto-text-indent="false"/>
      <style:text-properties style:font-name="Calibri" fo:font-size="12pt" style:font-size-asian="12pt" style:font-size-complex="12pt"/>
    </style:style>
    <style:style style:name="P12" style:family="paragraph" style:parent-style-name="Corpo_20_del_20_testo_20_21">
      <style:paragraph-properties fo:margin-left="7.802cm" fo:margin-right="0cm" fo:text-align="end" style:justify-single-word="false" fo:text-indent="0.953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Corpo_20_del_20_testo_20_21">
      <style:paragraph-properties fo:margin-left="8.754cm" fo:margin-right="0cm" fo:text-align="end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Corpo_20_del_20_testo_20_21">
      <style:paragraph-properties fo:margin-left="11.749cm" fo:margin-right="0cm" fo:text-align="end" style:justify-single-word="false" fo:text-indent="0cm" style:auto-text-indent="false"/>
      <style:text-properties style:font-name="Calibri" fo:font-size="11pt" fo:font-weight="bold" style:font-size-asian="11pt" style:font-weight-asian="bold" style:font-size-complex="11pt"/>
    </style:style>
    <style:style style:name="P15" style:family="paragraph" style:parent-style-name="Standard" style:list-style-name="WWNum18">
      <style:paragraph-properties fo:line-height="150%">
        <style:tab-stops>
          <style:tab-stop style:position="0.7cm"/>
        </style:tab-stops>
      </style:paragraph-properties>
    </style:style>
    <style:style style:name="P16" style:family="paragraph" style:parent-style-name="Standard" style:list-style-name="WWNum18">
      <style:paragraph-properties fo:margin-left="0.63cm" fo:margin-right="0cm" fo:line-height="150%" fo:text-indent="-0.63cm" style:auto-text-indent="false">
        <style:tab-stops>
          <style:tab-stop style:position="0.7cm"/>
        </style:tab-stops>
      </style:paragraph-properties>
      <style:text-properties style:font-name="Calibri"/>
    </style:style>
    <style:style style:name="P17" style:family="paragraph" style:parent-style-name="Corpo_20_del_20_testo_20_21" style:master-page-name="Standard">
      <style:paragraph-properties fo:text-align="end" style:justify-single-word="false" style:page-number="auto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8" style:family="paragraph" style:parent-style-name="Corpo_20_del_20_testo_20_21" style:list-style-name="WWNum15">
      <style:paragraph-properties style:line-height-at-least="0.847cm"/>
      <style:text-properties style:font-name="Calibri" fo:font-size="12pt" style:font-size-asian="12pt" style:font-size-complex="12pt"/>
    </style:style>
    <style:style style:name="P19" style:family="paragraph" style:parent-style-name="Corpo_20_del_20_testo_20_21" style:list-style-name="WWNum17">
      <style:paragraph-properties style:line-height-at-least="0.847cm" fo:text-align="justify" style:justify-single-word="false"/>
      <style:text-properties style:font-name="Calibri" fo:font-size="12pt" style:font-size-asian="12pt" style:font-size-complex="12pt"/>
    </style:style>
    <style:style style:name="P20" style:family="paragraph" style:parent-style-name="Corpo_20_del_20_testo_20_21" style:list-style-name="WWNum15">
      <style:paragraph-properties style:line-height-at-least="0.847cm"/>
    </style:style>
    <style:style style:name="P21" style:family="paragraph" style:parent-style-name="Corpo_20_del_20_testo_20_21" style:list-style-name="WWNum19">
      <style:paragraph-properties fo:margin-left="0.501cm" fo:margin-right="0cm" fo:line-height="150%" fo:text-indent="-0.501cm" style:auto-text-indent="false">
        <style:tab-stops>
          <style:tab-stop style:position="0.501cm"/>
        </style:tab-stops>
      </style:paragraph-properties>
      <style:text-properties style:font-name="Calibri" fo:font-size="12pt" style:font-size-asian="12pt" style:font-size-complex="12pt"/>
    </style:style>
    <style:style style:name="P22" style:family="paragraph" style:parent-style-name="footnote_20_text" style:master-page-name="Converted1">
      <style:paragraph-properties fo:text-align="justify" style:justify-single-word="false" style:page-number="auto"/>
    </style:style>
    <style:style style:name="P23" style:family="paragraph" style:parent-style-name="footnote_20_text" style:master-page-name="Converted2">
      <style:paragraph-properties style:page-number="auto"/>
    </style:style>
    <style:style style:name="P24" style:family="paragraph" style:parent-style-name="footnote_20_text" style:master-page-name="Converted3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size="12pt" style:font-size-asian="12pt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" style:family="text">
      <style:text-properties fo:color="#00b0f0" style:font-name="Calibri" fo:font-weight="bold" style:font-weight-asian="bold"/>
    </style:style>
    <style:style style:name="T7" style:family="text">
      <style:text-properties fo:color="#080000" style:font-name="Calibri" fo:font-weight="normal" fo:background-color="transparent" style:font-name-asian="ArialMT" style:font-weight-asian="normal" style:font-name-complex="ArialM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modello A</text:p>
      <text:p text:style-name="P2"/>
      <text:p text:style-name="P2"/>
      <text:p text:style-name="P12">Al Sig. Presidente dell’Ente Parco del Beigua</text:p>
      <text:p text:style-name="P13">Via G. Marconi 165</text:p>
      <text:p text:style-name="P13">16011 ARENZANO (GE)</text:p>
      <text:p text:style-name="P14">segreteria@pec.parcobeigua.it</text:p>
      <text:p text:style-name="P8"/>
      <text:p text:style-name="P9"/>
      <text:p text:style-name="P10"><text:span text:style-name="T4">Oggetto</text:span><text:span text:style-name="T2">: Selezione pubblica, con valutazione comparativa dei curricula professionali</text:span><text:span text:style-name="T5">, </text:span><text:span text:style-name="T2">per la</text:span><text:span text:style-name="T5"> </text:span><text:span text:style-name="T2">nomina del Direttore dell’Ente Parco del Beigua.</text:span></text:p>
      <text:p text:style-name="P2"/>
      <text:p text:style-name="P2"/>
      <text:p text:style-name="P6">Il/La sottoscritto/a chiede di essere ammesso/a a partecipare alla Selezione Pubblica indicata in oggetto, di cui alla deliberazione del Consiglio dell’Ente Parco del Beigua n. 32 del 14/06/2018.</text:p>
      <text:p text:style-name="P6">A tal fine dichiara, sotto la propria responsabilità, ai sensi della normativa vigente in materia di autocertificazione, quanto segue:</text:p>
      <text:list xml:id="list1137815678101558464" text:style-name="WWNum15">
        <text:list-item>
          <text:p text:style-name="P18">Cognome __________________________________ Nome ________________________________ ; </text:p>
        </text:list-item>
        <text:list-item>
          <text:p text:style-name="P18">di essere nato/a a ____________________________________ (prov. ______ ) il ________________;</text:p>
        </text:list-item>
        <text:list-item>
          <text:p text:style-name="P18">di essere residente a ____________________________________________________ (prov. ______ ) </text:p>
        </text:list-item>
      </text:list>
      <text:p text:style-name="P1">in Via/Piazza __________________________________________________________ n.__________; <text:s text:c="99"/></text:p>
      <text:list xml:id="list28193555" text:continue-numbering="true" text:style-name="WWNum15">
        <text:list-item>
          <text:p text:style-name="P18">recapito telefonico: _________________________ <text:s text:c="2"/>cell. __________________________________</text:p>
        </text:list-item>
      </text:list>
      <text:p text:style-name="P1">pec: _____________________________________________________________________________ </text:p>
      <text:p text:style-name="P1">e-mail: ___________________________________________________________________________;</text:p>
      <text:list xml:id="list28223373" text:continue-numbering="true" text:style-name="WWNum15">
        <text:list-item>
          <text:p text:style-name="P20"><text:span text:style-name="T2">di essere in possesso della cittadinanza italiana, ovvero </text:span><text:note text:id="ftn1" text:note-class="footnote"><text:note-citation>1</text:note-citation><text:note-body><text:p text:style-name="P22">di essere cittadino di uno degli stati membri dell’Unione Europea o di Paesi terzi ai sensi dell’art. 38 del Decreto Legislativo n. 165/2001, dichiarando di possedere la conoscenza della lingua italiana</text:p></text:note-body></text:note><text:span text:style-name="T2"> ___________________________________ ;</text:span></text:p>
        </text:list-item>
        <text:list-item>
          <text:p text:style-name="P20"><text:span text:style-name="T2">di essere iscritto/a nelle liste elettorali del Comune di <text:s/>__________________</text:span><text:note text:id="ftn2" text:note-class="footnote"><text:note-citation>2</text:note-citation><text:note-body><text:p text:style-name="P23">in caso contrario dichiarare i motivi della non iscrizione o cancellazione</text:p></text:note-body></text:note><text:span text:style-name="T2">___________________;</text:span></text:p>
        </text:list-item>
        <text:list-item>
          <text:p text:style-name="P20"><text:span text:style-name="T2">di non avere riportato condanne penali e di non avere procedimenti penali pendenti, ovvero </text:span><text:note text:id="ftn3" text:note-class="footnote"><text:note-citation>3</text:note-citation><text:note-body><text:p text:style-name="P24">in caso contrario indicare le eventuali condanne penali riportate e/o i procedimenti pendenti</text:p></text:note-body></text:note><text:span text:style-name="T2"> _________________________________________________________________________________ _________________________________________________________________________________;</text:span></text:p>
        </text:list-item>
      </text:list>
      <text:list xml:id="list2199247974344316494" text:style-name="WWNum17">
        <text:list-item>
          <text:p text:style-name="P19">di non essere stato/a destituito/a o dispensato/a o comunque licenziato/a dall’impiego presso una pubblica amministrazione, per persistente insufficiente <text:s/>rendimento;</text:p>
        </text:list-item>
        <text:list-item>
          <text:p text:style-name="P19"><text:soft-page-break/>di non essere stato/a dichiarato/a decaduto/a o comunque non essere stato/a licenziato/a da impiego pubblico per averlo conseguito mediante la produzione di documenti falsi o viziati da invalidità non sanabile;</text:p>
        </text:list-item>
        <text:list-item>
          <text:p text:style-name="P19">di avere l’idoneità fisica al ruolo <text:s/>al quale la selezione si riferisce;</text:p>
        </text:list-item>
        <text:list-item>
          <text:p text:style-name="P19">di essere in possesso del seguente titolo di studio, richiesto dall’Avviso di Selezione: _______________________________________________________________________________ conseguito nell’anno ____________ con il punteggio di <text:s/>____________ <text:s/>presso ______________________________________________________________________________ ;</text:p>
        </text:list-item>
        <text:list-item>
          <text:p text:style-name="P19">di possedere documentabile esperienza, come richiesto al punto 3 dell’Avviso di Selezione, come dettagliatamente descritta nel curriculum allegato;</text:p>
        </text:list-item>
        <text:list-item>
          <text:p text:style-name="P19">di essere in possesso della patente di guida di tipo “B”;</text:p>
        </text:list-item>
        <text:list-item>
          <text:p text:style-name="P19">di non essere stato collocato/a in quiescenza (art. 6 D.L. n. 90/2014 convertito con L. 144/2014);</text:p>
        </text:list-item>
        <text:list-item>
          <text:p text:style-name="P19">eventuale recapito <text:s/>presso il <text:s/>quale vanno rivolte tutte le comunicazioni inerenti la presente selezione: _________________________________________________________________________________ .</text:p>
        </text:list-item>
      </text:list>
      <text:p text:style-name="P3"/>
      <text:p text:style-name="P3"/>
      <text:p text:style-name="P3">Il / La sottoscritto/a dichiara inoltre:</text:p>
      <text:list xml:id="list1118471061597590183" text:style-name="WWNum18">
        <text:list-item>
          <text:p text:style-name="P16">di essere a conoscenza e consapevole <text:s/>delle responsabilità e delle pene stabilite dalla legge per false attestazioni e mendaci dichiarazioni, sotto la sua personale responsabilità (art. 76 - D.P.R. n. 445/2000);</text:p>
        </text:list-item>
        <text:list-item>
          <text:p text:style-name="P15"><text:span text:style-name="T1">di acconsentire al trattamento dei dati personali forniti nel rispetto del </text:span><text:span text:style-name="T6"><text:s/></text:span><text:span text:style-name="Strong_20_Emphasis"><text:span text:style-name="T7">Regolamento Europeo 2016/679</text:span></text:span></text:p>
        </text:list-item>
      </text:list>
      <text:p text:style-name="P11"/>
      <text:p text:style-name="P4"/>
      <text:p text:style-name="P7"><text:span text:style-name="T3">Allega la seguente documentazione</text:span><text:span text:style-name="T2">:</text:span></text:p>
      <text:list xml:id="list8777075444535659090" text:style-name="WWNum19">
        <text:list-item>
          <text:p text:style-name="P21">Copia fotostatica di un documento d’identità, in corso di validità;</text:p>
        </text:list-item>
        <text:list-item>
          <text:p text:style-name="P21">Curriculum formativo e professionale, sottoscritto in ogni pagina e datato.</text:p>
        </text:list-item>
      </text:list>
      <text:p text:style-name="P2"/>
      <text:p text:style-name="P2">Data: __________________</text:p>
      <text:p text:style-name="P5"/>
      <text:p text:style-name="P5"/>
      <text:p text:style-name="P5">Firma: 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Mangal1" svg:font-family="Mangal"/>
    <style:font-face style:name="ArialMT" svg:font-family="ArialMT" style:font-family-generic="swiss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justify" style:justify-single-word="false"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0" fo:widows="0">
        <style:tab-stops>
          <style:tab-stop style:position="16.503cm" style:type="char" style:char=","/>
        </style:tab-stops>
      </style:paragraph-properties>
      <style:text-properties fo:font-size="13pt" fo:font-weight="bold" style:font-size-asian="13pt" style:font-weight-asian="bold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style:line-height-at-least="0.423cm" fo:text-indent="1.251cm" style:auto-text-indent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cm" fo:margin-right="0cm" style:line-height-at-least="0.423cm" fo:text-indent="1.251cm" style:auto-text-indent="false" fo:keep-with-next="always"/>
      <style:text-properties fo:font-size="10pt" style:text-underline-style="solid" style:text-underline-width="auto" style:text-underline-color="font-color" style:font-size-asian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text-align="end" style:justify-single-word="false" fo:keep-with-next="always"/>
      <style:text-properties fo:color="#000000" style:font-name="Arial1" fo:font-weight="bold" style:font-weight-asian="bold" style:font-name-complex="Arial2" style:font-size-complex="8.5pt" style:font-weight-complex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/>
      <style:text-properties style:font-name="Calibri Light" fo:font-size="11pt" style:font-size-asian="11pt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>
        <style:tab-stops>
          <style:tab-stop style:position="2.752cm"/>
        </style:tab-stops>
      </style:paragraph-properties>
      <style:text-properties style:font-name="Bookman Old Style" fo:font-size="8.5pt" fo:font-weight="bold" style:font-size-asian="8.5pt" style:font-weight-asian="bold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orphans="0" fo:widows="0">
        <style:tab-stops>
          <style:tab-stop style:position="16.503cm" style:type="char" style:char=","/>
        </style:tab-stops>
      </style:paragraph-properties>
      <style:text-properties fo:font-size="13pt" fo:font-weight="bold" style:font-size-asian="13pt" style:font-weight-asian="bold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indent="0.614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fo:language="en" fo:country="GB"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9pt"/>
    </style:style>
    <style:style style:name="Corpo_20_del_20_testo_20_21" style:display-name="Corpo del testo 21" style:family="paragraph" style:parent-style-name="Standard" style:default-outline-level="" style:list-style-name="">
      <style:paragraph-properties fo:text-align="start" style:justify-single-word="false"/>
      <style:text-properties fo:font-size="13pt" style:letter-kerning="true" style:font-size-asian="13pt" style:language-asian="zh" style:country-asian="CN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text-align="start" style:justify-single-word="false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text-align="start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sconto1" style:family="text">
      <style:text-properties fo:color="#cc0000" style:font-name="Verdana" fo:font-size="8pt" fo:font-weight="bold" style:font-size-asian="8pt" style:font-weight-asian="bold" style:font-size-complex="8pt" style:font-weight-complex="bold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1" style:font-size-complex="9pt"/>
    </style:style>
    <style:style style:name="Titolo_20_9_20_Carattere" style:display-name="Titolo 9 Carattere" style:family="text">
      <style:text-properties style:font-name="Calibri Light" fo:font-size="11pt" style:font-name-asian="Times New Roman2" style:font-size-asian="11pt" style:font-name-complex="Times New Roman2" style:font-size-complex="11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fo:font-size="11pt" style:font-size-asian="11pt" style:font-name-complex="Arial2"/>
    </style:style>
    <style:style style:name="ListLabel_20_3" style:display-name="ListLabel 3" style:family="text">
      <style:text-properties fo:font-size="11pt" style:font-size-asian="11pt" style:font-name-complex="Symbol"/>
    </style:style>
    <style:style style:name="ListLabel_20_4" style:display-name="ListLabel 4" style:family="text">
      <style:text-properties fo:font-style="italic" fo:font-weight="bold" style:font-name-asian="Times New Roman2" style:font-style-asian="italic" style:font-weight-asian="bold" style:font-name-complex="Arial2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Times New Roman2"/>
    </style:style>
    <style:style style:name="ListLabel_20_7" style:display-name="ListLabel 7" style:family="text">
      <style:text-properties style:font-name-complex="Arial2"/>
    </style:style>
    <style:style style:name="ListLabel_20_8" style:display-name="ListLabel 8" style:family="text">
      <style:text-properties style:font-name-complex="Wingdings1"/>
    </style:style>
    <style:style style:name="ListLabel_20_9" style:display-name="ListLabel 9" style:family="text">
      <style:text-properties fo:font-size="11pt" style:font-size-asian="11pt" style:font-name-complex="Times New Roman2" style:font-size-complex="11pt"/>
    </style:style>
    <style:style style:name="ListLabel_20_10" style:display-name="ListLabel 10" style:family="text">
      <style:text-properties style:font-name-asian="Times New Roman2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Car._20_predefinito_20_paragrafo" style:display-name="Car. predefinito paragraf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97cm" fo:text-indent="-1.72cm" fo:margin-left="2.9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635cm" fo:text-indent="-1cm" fo:margin-left="1.635cm"/>
        </style:list-level-properties>
      </text:list-level-style-number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3.54cm" fo:text-indent="-1cm" fo:margin-left="3.54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792cm" fo:text-indent="-0.635cm" fo:margin-left="3.7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3cm" fo:margin-bottom="2.501cm" fo:margin-left="1.501cm" fo:margin-right="1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</dc:title>
    <meta:initial-creator>Parco Antola</meta:initial-creator>
    <meta:editing-cycles>24</meta:editing-cycles>
    <meta:print-date>2017-09-01T10:36:00</meta:print-date>
    <meta:creation-date>2018-06-13T14:42:00</meta:creation-date>
    <dc:date>2018-06-18T08:01:13.17</dc:date>
    <meta:editing-duration>PT1H40M54S</meta:editing-duration>
    <meta:generator>OpenOffice/4.1.1$Win32 OpenOffice.org_project/411m6$Build-9775</meta:generator>
    <meta:document-statistic meta:table-count="0" meta:image-count="0" meta:object-count="0" meta:page-count="2" meta:paragraph-count="37" meta:word-count="458" meta:character-count="39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