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Roboto" svg:font-family="Roboto" style:font-family-generic="system" style:font-pitch="variable"/>
    <style:font-face style:name="Arial, Helvetica, sans-serif" svg:font-family="Arial, Helvetica, sans-serif" style:font-family-generic="system"/>
    <style:font-face style:name="Source Sans Pro" svg:font-family="Source Sans Pro" style:font-family-generic="swiss" style:font-pitch="variable" svg:panose-1="2 11 5 3 3 4 3 2 2 4"/>
    <style:font-face style:name="Futura Condensed Medium" svg:font-family="Futura Condensed Medium" style:font-family-generic="system" style:font-pitch="variable"/>
    <style:font-face style:name="Gill Sans Light" svg:font-family="Gill Sans Light"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style:page-number="1"/>
      <style:text-properties style:font-name="Arial" style:font-name-asian="Arial" style:font-name-complex="Arial" fo:font-weight="bold" style:font-weight-asian="bold" fo:font-size="20pt" style:font-size-asian="20pt" style:font-size-complex="20pt"/>
    </style:style>
    <style:style style:name="P10" style:parent-style-name="Standard" style:family="paragraph">
      <style:paragraph-properties fo:margin-top="0.0833in"/>
      <style:text-properties style:font-name="Arial" style:font-name-asian="Arial" style:font-name-complex="Arial" fo:font-size="18pt" style:font-size-asian="18pt" style:font-size-complex="18pt"/>
    </style:style>
    <style:style style:name="P11" style:parent-style-name="Standard" style:family="paragraph">
      <style:paragraph-properties fo:margin-top="0.0833in"/>
      <style:text-properties style:font-name="Arial" style:font-name-asian="Arial" style:font-name-complex="Arial" fo:font-style="italic" style:font-style-asian="italic" fo:font-size="13pt" style:font-size-asian="13pt" style:font-size-complex="13pt"/>
    </style:style>
    <style:style style:name="P12" style:parent-style-name="Standard" style:family="paragraph">
      <style:paragraph-properties fo:margin-top="0.0833in"/>
      <style:text-properties style:font-name="Arial" style:font-name-asian="Arial" style:font-name-complex="Arial" fo:font-weight="bold" style:font-weight-asian="bold" fo:font-size="13pt" style:font-size-asian="13pt" style:font-size-complex="13pt"/>
    </style:style>
    <style:style style:name="P13" style:parent-style-name="Standard" style:family="paragraph">
      <style:paragraph-properties fo:text-align="justify" fo:line-height="115%"/>
      <style:text-properties style:font-name="Arial" style:font-name-asian="Arial" style:font-name-complex="Arial" fo:font-size="10pt" style:font-size-asian="10pt" style:font-size-complex="10pt"/>
    </style:style>
    <style:style style:name="P14" style:parent-style-name="Standard" style:family="paragraph">
      <style:paragraph-properties fo:text-align="justify" fo:margin-top="0.0833in"/>
      <style:text-properties style:font-name="Arial" style:font-name-asian="Arial" style:font-name-complex="Arial" fo:font-weight="bold" style:font-weight-asian="bold" fo:color="#CC0000" fo:font-size="10pt" style:font-size-asian="10pt" style:font-size-complex="10pt"/>
    </style:style>
    <style:style style:name="P15" style:parent-style-name="Standard" style:family="paragraph">
      <style:paragraph-properties fo:text-align="justify" fo:margin-top="0.0833in" fo:margin-left="0.5902in">
        <style:tab-stops/>
      </style:paragraph-properties>
      <style:text-properties style:font-name="Arial" style:font-name-asian="Arial" style:font-name-complex="Arial" fo:font-weight="bold" style:font-weight-asian="bold" fo:color="#CC0000" fo:font-size="10pt" style:font-size-asian="10pt" style:font-size-complex="10pt"/>
    </style:style>
    <style:style style:name="P16" style:parent-style-name="Standard" style:family="paragraph">
      <style:paragraph-properties fo:text-align="justify" fo:margin-top="0.0833in" fo:margin-left="0.5902in">
        <style:tab-stops/>
      </style:paragraph-properties>
      <style:text-properties style:font-name="Arial" style:font-name-asian="Arial" style:font-name-complex="Arial" fo:font-weight="bold" style:font-weight-asian="bold" fo:color="#CC0000" fo:font-size="10pt" style:font-size-asian="10pt" style:font-size-complex="10pt"/>
    </style:style>
    <style:style style:name="P17"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9"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20" style:parent-style-name="Standard" style:family="paragraph">
      <style:paragraph-properties fo:text-align="justify" fo:margin-top="0.0833in" fo:line-height="150%"/>
      <style:text-properties style:font-name="Arial" style:font-name-asian="Arial" style:font-name-complex="Arial" fo:font-size="10pt" style:font-size-asian="10pt" style:font-size-complex="10pt"/>
    </style:style>
    <style:style style:name="P21"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24"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25"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26"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27"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28"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29" style:parent-style-name="Standard" style:family="paragraph">
      <style:paragraph-properties fo:text-align="justify" fo:margin-top="0.0833in" fo:line-height="150%"/>
    </style:style>
    <style:style style:name="T30"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Car.predefinitoparagrafo" style:family="text">
      <style:text-properties style:font-name="Arial" style:font-name-asian="Arial" style:font-name-complex="Arial" fo:font-weight="bold" style:font-weight-asian="bold" style:font-weight-complex="bold" fo:color="#2E1500" fo:font-size="10pt" style:font-size-asian="10pt" style:font-size-complex="10pt"/>
    </style:style>
    <style:style style:name="T3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34" style:parent-style-name="Standard" style:family="paragraph">
      <style:paragraph-properties fo:text-align="justify" fo:margin-top="0.0833in" fo:line-height="150%" fo:margin-left="0.581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5"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margin-top="0.0833in" fo:line-height="150%"/>
      <style:text-properties style:font-name="Arial" style:font-name-asian="Arial" style:font-name-complex="Arial" fo:font-size="10pt" style:font-size-asian="10pt" style:font-size-complex="10pt"/>
    </style:style>
    <style:style style:name="P37"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38"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9" style:parent-style-name="Textbody" style:family="paragraph">
      <style:paragraph-properties fo:text-align="justify" fo:margin-top="0.0833in" fo:margin-bottom="0in" fo:line-height="150%" fo:margin-left="0.5902in">
        <style:tab-stops/>
      </style:paragraph-properties>
    </style:style>
    <style:style style:name="T40" style:parent-style-name="Car.predefinitoparagrafo" style:family="text">
      <style:text-properties style:font-name="Arial" style:font-name-asian="Arial" style:font-name-complex="Arial" fo:color="#222222" fo:font-size="10pt" style:font-size-asian="10pt" style:font-size-complex="10pt"/>
    </style:style>
    <style:style style:name="T41" style:parent-style-name="Car.predefinitoparagrafo" style:family="text">
      <style:text-properties style:font-name="Arial" fo:color="#222222" fo:font-size="10pt" style:font-size-asian="10pt" style:font-size-complex="10pt"/>
    </style:style>
    <style:style style:name="P42" style:parent-style-name="Standard" style:family="paragraph">
      <style:paragraph-properties fo:text-align="justify" fo:margin-top="0.0833in" fo:line-height="150%" fo:margin-left="0.5902in">
        <style:tab-stops/>
      </style:paragraph-properties>
    </style:style>
    <style:style style:name="T43" style:parent-style-name="Car.predefinitoparagrafo" style:family="text">
      <style:text-properties style:font-name="Arial" style:font-name-asian="Arial" style:font-name-complex="Arial" fo:font-size="10pt" style:font-size-asian="10pt" style:font-size-complex="10pt"/>
    </style:style>
    <style:style style:name="T44" style:parent-style-name="Car.predefinitoparagrafo" style:family="text">
      <style:text-properties style:font-name="Arial" style:font-name-asian="Arial" style:font-name-complex="Arial" fo:color="#222222" fo:font-size="10pt" style:font-size-asian="10pt" style:font-size-complex="10pt"/>
    </style:style>
    <style:style style:name="T45" style:parent-style-name="Car.predefinitoparagrafo"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47"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48"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49" style:parent-style-name="Textbody" style:family="paragraph">
      <style:paragraph-properties fo:text-align="justify" fo:margin-top="0.0833in" fo:margin-bottom="0in" fo:line-height="150%" fo:margin-left="0.5902in">
        <style:tab-stops/>
      </style:paragraph-properties>
      <style:text-properties style:font-name="Arial" style:font-name-asian="Arial" style:font-name-complex="Arial" fo:color="#222222" fo:font-size="10pt" style:font-size-asian="10pt" style:font-size-complex="10pt"/>
    </style:style>
    <style:style style:name="P50" style:parent-style-name="Standard" style:family="paragraph">
      <style:paragraph-properties fo:text-align="justify" fo:margin-top="0.0833in" fo:line-height="150%" fo:margin-left="0.5902in">
        <style:tab-stops/>
      </style:paragraph-properties>
    </style:style>
    <style:style style:name="T51" style:parent-style-name="Car.predefinitoparagrafo" style:family="text">
      <style:text-properties style:font-name="Arial" style:font-name-asian="Arial" style:font-name-complex="Arial" fo:font-size="10pt" style:font-size-asian="10pt" style:font-size-complex="10pt"/>
    </style:style>
    <style:style style:name="T52" style:parent-style-name="Car.predefinitoparagrafo" style:family="text">
      <style:text-properties style:font-name="Arial" style:font-name-asian="Arial" style:font-name-complex="Arial" fo:color="#222222" fo:font-size="10pt" style:font-size-asian="10pt" style:font-size-complex="10pt"/>
    </style:style>
    <style:style style:name="T53" style:parent-style-name="Car.predefinitoparagrafo"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55"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56" style:parent-style-name="Standard" style:family="paragraph">
      <style:paragraph-properties fo:text-align="justify" fo:line-height="150%" fo:margin-left="0.5409in">
        <style:tab-stops/>
      </style:paragraph-properties>
      <style:text-properties style:font-name="Arial" style:font-name-asian="Arial" style:font-name-complex="Arial" fo:font-size="10pt" style:font-size-asian="10pt" style:font-size-complex="10pt"/>
    </style:style>
    <style:style style:name="P57"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58"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59" style:parent-style-name="Standard" style:family="paragraph">
      <style:paragraph-properties fo:text-align="justify" fo:line-height="150%" fo:margin-left="0.5409in">
        <style:tab-stops/>
      </style:paragraph-properties>
      <style:text-properties style:font-name="Arial" style:font-name-asian="Arial" style:font-name-complex="Arial" fo:font-size="10pt" style:font-size-asian="10pt" style:font-size-complex="10pt"/>
    </style:style>
    <style:style style:name="P60" style:parent-style-name="Standard" style:family="paragraph">
      <style:paragraph-properties fo:text-align="justify" fo:line-height="150%" fo:margin-left="0.5409in">
        <style:tab-stops/>
      </style:paragraph-properties>
      <style:text-properties style:font-name="Arial" style:font-name-asian="Arial" style:font-name-complex="Arial" fo:font-size="10pt" style:font-size-asian="10pt" style:font-size-complex="10pt"/>
    </style:style>
    <style:style style:name="P61"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62" style:parent-style-name="Standard" style:family="paragraph">
      <style:paragraph-properties fo:text-align="justify" fo:margin-top="0.0833in" fo:line-height="150%" fo:background-color="#FFFFFF"/>
      <style:text-properties style:font-name="Arial" style:font-name-asian="Arial" style:font-name-complex="Arial" fo:font-size="10pt" style:font-size-asian="10pt" style:font-size-complex="10pt"/>
    </style:style>
    <style:style style:name="P63"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65"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66"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margin-top="0.0833in" fo:line-height="150%" fo:margin-left="0.5409in">
        <style:tab-stops/>
      </style:paragraph-properties>
    </style:style>
    <style:style style:name="T68" style:parent-style-name="Car.predefinitoparagrafo" style:family="text">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P69" style:parent-style-name="Standard" style:family="paragraph">
      <style:paragraph-properties fo:text-align="justify" fo:margin-top="0.0833in" fo:line-height="150%" fo:margin-left="1.0409in" fo:text-indent="-0.5409in">
        <style:tab-stops/>
      </style:paragraph-properties>
      <style:text-properties style:font-name="Arial" fo:font-size="10pt" style:font-size-asian="10pt" style:font-size-complex="10pt"/>
    </style:style>
    <style:style style:name="P70"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71"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72"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73"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74" style:parent-style-name="Standard" style:family="paragraph">
      <style:paragraph-properties fo:text-align="justify" fo:margin-top="0.0833in" fo:line-height="150%"/>
      <style:text-properties style:font-name="Arial" style:font-name-asian="Arial" style:font-name-complex="Arial" fo:font-size="10pt" style:font-size-asian="10pt" style:font-size-complex="10pt"/>
    </style:style>
    <style:style style:name="P75"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76"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77"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78" style:parent-style-name="Standard" style:family="paragraph">
      <style:paragraph-properties fo:text-align="justify" fo:margin-top="0.0833in"/>
      <style:text-properties style:font-name="Arial" style:font-name-asian="Arial" style:font-name-complex="Arial" fo:font-style="italic" style:font-style-asian="italic" fo:font-size="10pt" style:font-size-asian="10pt" style:font-size-complex="10pt"/>
    </style:style>
    <style:style style:name="P79" style:parent-style-name="Standard" style:family="paragraph">
      <style:paragraph-properties fo:break-before="page" fo:text-align="justify" fo:margin-top="0.0833in"/>
      <style:text-properties style:font-name="Arial" style:font-name-asian="Arial" style:font-name-complex="Arial" fo:font-style="italic" style:font-style-asian="italic" fo:font-size="10pt" style:font-size-asian="10pt" style:font-size-complex="10pt"/>
    </style:style>
    <style:style style:name="P80" style:parent-style-name="Standard" style:family="paragraph">
      <style:paragraph-properties fo:text-align="justify" fo:margin-top="0.0833in"/>
      <style:text-properties style:font-name="Arial" style:font-name-asian="Arial" style:font-name-complex="Arial" fo:font-weight="bold" style:font-weight-asian="bold" fo:color="#CC0000" fo:font-size="10pt" style:font-size-asian="10pt" style:font-size-complex="10pt"/>
    </style:style>
    <style:style style:name="P81" style:parent-style-name="Standard" style:family="paragraph">
      <style:paragraph-properties fo:text-align="justify" fo:margin-top="0.0833in"/>
      <style:text-properties style:font-name="Arial" style:font-name-asian="Arial" style:font-name-complex="Arial" fo:font-weight="bold" style:font-weight-asian="bold" fo:color="#CC0000" fo:font-size="10pt" style:font-size-asian="10pt" style:font-size-complex="10pt"/>
    </style:style>
    <style:style style:name="P82"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style:style>
    <style:style style:name="P83" style:parent-style-name="Standard" style:family="paragraph">
      <style:paragraph-properties fo:text-align="justify" fo:margin-top="0.0833in"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84" style:parent-style-name="Standard" style:family="paragraph">
      <style:paragraph-properties fo:text-align="justify" fo:margin-top="0.0833in" fo:margin-left="0.5902in">
        <style:tab-stops/>
      </style:paragraph-properties>
      <style:text-properties style:font-name="Arial" style:font-name-asian="Arial" style:font-name-complex="Arial" fo:font-size="10pt" style:font-size-asian="10pt" style:font-size-complex="10pt"/>
    </style:style>
    <style:style style:name="P85" style:parent-style-name="Standard" style:family="paragraph">
      <style:paragraph-properties fo:text-align="justify" fo:margin-top="0.0833in" fo:margin-left="0.5409in">
        <style:tab-stops/>
      </style:paragraph-properties>
      <style:text-properties style:font-name="Arial" style:font-name-asian="Arial" style:font-name-complex="Arial" fo:font-weight="bold" style:font-weight-asian="bold" fo:color="#1A1A1A" fo:font-size="10pt" style:font-size-asian="10pt" style:font-size-complex="10pt" fo:background-color="#FFFF00"/>
    </style:style>
    <style:style style:name="P86"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text-align="justify" fo:margin-top="0.0833in"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text-align="justify" fo:margin-top="0.0833in"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89" style:parent-style-name="Standard" style:family="paragraph">
      <style:paragraph-properties fo:text-align="justify" fo:margin-top="0.0833in" fo:margin-left="0.5409in">
        <style:tab-stops/>
      </style:paragraph-properties>
      <style:text-properties style:font-name="Arial" style:font-name-asian="Arial" style:font-name-complex="Arial" fo:font-size="10pt" style:font-size-asian="10pt" style:font-size-complex="10pt"/>
    </style:style>
    <style:style style:name="P90" style:parent-style-name="Standard" style:family="paragraph">
      <style:paragraph-properties fo:text-align="justify" fo:margin-top="0.0833in"/>
      <style:text-properties style:font-name="Arial" style:font-name-asian="Arial" style:font-name-complex="Arial" fo:color="#222222" fo:font-size="10pt" style:font-size-asian="10pt" style:font-size-complex="10pt"/>
    </style:style>
    <style:style style:name="P91" style:parent-style-name="Standard" style:family="paragraph">
      <style:paragraph-properties fo:text-align="justify" fo:margin-top="0.0833in"/>
      <style:text-properties style:font-name="Arial" style:font-name-asian="Arial" style:font-name-complex="Arial" fo:color="#222222" fo:font-size="10pt" style:font-size-asian="10pt" style:font-size-complex="10pt"/>
    </style:style>
    <style:style style:name="P92"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93"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94"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95"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text-align="justify" fo:line-height="150%" fo:margin-left="0.5409in">
        <style:tab-stops/>
      </style:paragraph-properties>
      <style:text-properties style:font-name="Arial" style:font-name-asian="Arial" style:font-name-complex="Arial" fo:font-size="10pt" style:font-size-asian="10pt" style:font-size-complex="10pt"/>
    </style:style>
    <style:style style:name="P97" style:parent-style-name="Standard" style:family="paragraph">
      <style:paragraph-properties fo:text-align="justify" fo:line-height="150%" fo:margin-left="0.5409in">
        <style:tab-stops/>
      </style:paragraph-properties>
      <style:text-properties style:font-name="Arial" style:font-name-asian="Arial" style:font-name-complex="Arial" fo:font-size="10pt" style:font-size-asian="10pt" style:font-size-complex="10pt"/>
    </style:style>
    <style:style style:name="P98"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text-align="justify" fo:margin-top="0.0833in" fo:margin-left="0.5409in">
        <style:tab-stops/>
      </style:paragraph-properties>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text-align="justify" fo:margin-top="0.0833in"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02" style:parent-style-name="Standard" style:family="paragraph">
      <style:paragraph-properties fo:text-align="justify" fo:margin-top="0.0833in" fo:margin-left="0.5409in">
        <style:tab-stops/>
      </style:paragraph-properties>
      <style:text-properties style:font-name="Arial" style:font-name-asian="Arial" style:font-name-complex="Arial" fo:font-size="10pt" style:font-size-asian="10pt" style:font-size-complex="10pt"/>
    </style:style>
    <style:style style:name="P103" style:parent-style-name="Standard" style:family="paragraph">
      <style:paragraph-properties fo:text-align="justify" fo:margin-top="0.0833in" fo:margin-left="0.5409in">
        <style:tab-stops/>
      </style:paragraph-properties>
    </style:style>
    <style:style style:name="T104" style:parent-style-name="Car.predefinitoparagrafo" style:family="text">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T105" style:parent-style-name="Car.predefinitoparagrafo" style:family="text">
      <style:text-properties style:font-name="Arial" style:font-name-asian="Arial" style:font-name-complex="Arial" fo:color="#1A1A1A" fo:font-size="10pt" style:font-size-asian="10pt" style:font-size-complex="10pt"/>
    </style:style>
    <style:style style:name="P106" style:parent-style-name="Standard" style:family="paragraph">
      <style:paragraph-properties fo:text-align="justify" fo:margin-top="0.0833in" fo:margin-left="0.5409in">
        <style:tab-stops/>
      </style:paragraph-properties>
      <style:text-properties style:font-name="Arial" style:font-name-asian="Arial" style:font-name-complex="Arial" fo:font-weight="bold" style:font-weight-asian="bold" fo:font-size="10pt" style:font-size-asian="10pt" style:font-size-complex="10pt"/>
    </style:style>
    <style:style style:name="P107"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style:style>
    <style:style style:name="P108" style:parent-style-name="Standard" style:family="paragraph">
      <style:paragraph-properties fo:text-align="justify" fo:margin-top="0.0833in"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109" style:parent-style-name="Standard" style:family="paragraph">
      <style:paragraph-properties fo:text-align="justify" fo:margin-top="0.0833in" fo:margin-left="0.5902in">
        <style:tab-stops/>
      </style:paragraph-properties>
      <style:text-properties style:font-name="Arial" style:font-name-asian="Arial" style:font-name-complex="Arial" fo:font-size="10pt" style:font-size-asian="10pt" style:font-size-complex="10pt"/>
    </style:style>
    <style:style style:name="P110" style:parent-style-name="Standard" style:family="paragraph">
      <style:paragraph-properties fo:text-align="justify" fo:margin-top="0.0833in" fo:margin-left="0.5902in">
        <style:tab-stops/>
      </style:paragraph-properties>
      <style:text-properties style:font-name="Arial" style:font-name-asian="Arial" style:font-name-complex="Arial" fo:font-size="10pt" style:font-size-asian="10pt" style:font-size-complex="10pt"/>
    </style:style>
    <style:style style:name="P111"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style:style>
    <style:style style:name="P112" style:parent-style-name="Standard" style:family="paragraph">
      <style:paragraph-properties fo:text-align="justify" fo:margin-top="0.0833in"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113" style:parent-style-name="Standard" style:family="paragraph">
      <style:paragraph-properties fo:text-align="justify" fo:margin-top="0.0833in"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14" style:parent-style-name="Standard" style:family="paragraph">
      <style:paragraph-properties fo:text-align="justify" fo:margin-top="0.0833in" fo:margin-left="0.5409in">
        <style:tab-stops/>
      </style:paragraph-properties>
      <style:text-properties style:font-name="Arial" style:font-name-asian="Arial" style:font-name-complex="Arial" fo:font-size="10pt" style:font-size-asian="10pt" style:font-size-complex="10pt"/>
    </style:style>
    <style:style style:name="P115" style:parent-style-name="Standard" style:family="paragraph">
      <style:paragraph-properties fo:break-before="page" fo:text-align="justify" fo:margin-top="0.0833in" fo:margin-left="0.5409in">
        <style:tab-stops/>
      </style:paragraph-properties>
      <style:text-properties style:font-name="Arial" style:font-name-asian="Arial" style:font-name-complex="Arial" fo:font-weight="bold" style:font-weight-asian="bold" fo:font-size="10pt" style:font-size-asian="10pt" style:font-size-complex="10pt"/>
    </style:style>
    <style:style style:name="P116" style:parent-style-name="Standard" style:family="paragraph">
      <style:paragraph-properties fo:text-align="justify" fo:margin-top="0.0833in"/>
      <style:text-properties style:font-name="Arial" style:font-name-asian="Arial" style:font-name-complex="Arial" fo:font-weight="bold" style:font-weight-asian="bold" fo:color="#CC0000" fo:font-size="10pt" style:font-size-asian="10pt" style:font-size-complex="10pt"/>
    </style:style>
    <style:style style:name="P117"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118"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119"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20"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121"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weight="bold" style:font-weight-asian="bold" fo:color="#1A1A1A" fo:font-size="10pt" style:font-size-asian="10pt" style:font-size-complex="10pt" fo:background-color="#FFFF00"/>
    </style:style>
    <style:style style:name="P122"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123"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25" style:parent-style-name="Standard" style:family="paragraph">
      <style:paragraph-properties fo:text-align="justify" fo:margin-top="0.0833in" fo:line-height="150%" fo:margin-left="0.5409in">
        <style:tab-stops/>
      </style:paragraph-properties>
    </style:style>
    <style:style style:name="T126" style:parent-style-name="Car.predefinitoparagrafo" style:family="text">
      <style:text-properties style:font-name="Arial" style:font-name-asian="Arial" style:font-name-complex="Arial" fo:font-size="10pt" style:font-size-asian="10pt" style:font-size-complex="10pt"/>
    </style:style>
    <style:style style:name="T127" style:parent-style-name="Car.predefinitoparagrafo" style:family="text">
      <style:text-properties style:font-name="Arial" fo:font-size="10pt" style:font-size-asian="10pt" style:font-size-complex="10pt"/>
    </style:style>
    <style:style style:name="P128"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129" style:parent-style-name="Standard" style:family="paragraph">
      <style:paragraph-properties fo:text-align="justify" fo:margin-top="0.0833in" fo:line-height="150%"/>
    </style:style>
    <style:style style:name="T130"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13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33"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134" style:parent-style-name="Standard" style:family="paragraph">
      <style:paragraph-properties fo:text-align="justify" fo:margin-top="0.0833in" fo:line-height="150%"/>
      <style:text-properties style:font-name="Arial" style:font-name-asian="Arial" style:font-name-complex="Arial" fo:font-size="10pt" style:font-size-asian="10pt" style:font-size-complex="10pt"/>
    </style:style>
    <style:style style:name="P135" style:parent-style-name="Standard" style:family="paragraph">
      <style:paragraph-properties fo:text-align="justify" fo:margin-top="0.0833in" fo:line-height="150%" fo:margin-left="0.4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136"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137"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138"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weight="bold" style:font-weight-asian="bold" fo:font-size="10pt" style:font-size-asian="10pt" style:font-size-complex="10pt"/>
    </style:style>
    <style:style style:name="P139"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text-align="justify" fo:margin-top="0.0833in" fo:line-height="150%"/>
    </style:style>
    <style:style style:name="T14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4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44"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145"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P146" style:parent-style-name="Standard" style:family="paragraph">
      <style:paragraph-properties fo:text-align="justify" fo:margin-top="0.0833in" fo:line-height="150%" fo:margin-left="1.0409in" fo:text-indent="-0.5409in">
        <style:tab-stops/>
      </style:paragraph-properties>
      <style:text-properties style:font-name="Arial" style:font-name-asian="Arial" style:font-name-complex="Arial" fo:color="#1A1A1A" fo:font-size="10pt" style:font-size-asian="10pt" style:font-size-complex="10pt"/>
    </style:style>
    <style:style style:name="P147"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148"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50"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151" style:parent-style-name="Standard" style:family="paragraph">
      <style:paragraph-properties fo:text-align="justify" fo:line-height="150%" fo:margin-left="0.5409in">
        <style:tab-stops/>
      </style:paragraph-properties>
      <style:text-properties style:font-name="Arial" style:font-name-asian="Arial" style:font-name-complex="Arial" fo:font-size="10pt" style:font-size-asian="10pt" style:font-size-complex="10pt"/>
    </style:style>
    <style:style style:name="P152"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154"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155"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56"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157"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58"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59"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0"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1"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2"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3"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4"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5"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6"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7"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8"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69"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0"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1"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2"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3"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4"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5"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6"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7"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8" style:parent-style-name="Standard" style:family="paragraph">
      <style:paragraph-properties fo:text-align="justify" fo:line-height="115%"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79"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style:style>
    <style:style style:name="P180" style:parent-style-name="Standard" style:family="paragraph">
      <style:paragraph-properties fo:text-align="justify" fo:margin-top="0.0833in"/>
      <style:text-properties style:font-name="Arial" style:font-name-asian="Arial" style:font-name-complex="Arial" fo:font-size="10pt" style:font-size-asian="10pt" style:font-size-complex="10pt"/>
    </style:style>
    <style:style style:name="P181" style:parent-style-name="Standard" style:family="paragraph">
      <style:paragraph-properties fo:text-align="justify" fo:margin-top="0.0833in"/>
      <style:text-properties style:font-name="Arial" style:font-name-asian="Arial" style:font-name-complex="Arial" fo:font-weight="bold" style:font-weight-asian="bold" fo:color="#CC0000" fo:font-size="10pt" style:font-size-asian="10pt" style:font-size-complex="10pt"/>
    </style:style>
    <style:style style:name="P182" style:parent-style-name="Standard" style:family="paragraph">
      <style:paragraph-properties fo:text-align="justify" fo:margin-top="0.0833in" fo:line-height="150%" fo:margin-left="0.4916in">
        <style:tab-stops/>
      </style:paragraph-properties>
      <style:text-properties style:font-name="Arial" style:font-name-asian="Arial" style:font-name-complex="Arial" fo:font-weight="bold" style:font-weight-asian="bold" fo:font-size="10pt" style:font-size-asian="10pt" style:font-size-complex="10pt" fo:background-color="#FFFF00"/>
    </style:style>
    <style:style style:name="P183"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184"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86"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font-size="10pt" style:font-size-asian="10pt" style:font-size-complex="10pt"/>
    </style:style>
    <style:style style:name="P187"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188"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189" style:parent-style-name="Standard" style:family="paragraph">
      <style:paragraph-properties fo:text-align="justify" fo:margin-top="0.0833in" fo:line-height="150%" fo:margin-left="0.4951in">
        <style:tab-stops/>
      </style:paragraph-properties>
      <style:text-properties style:font-name="Arial" style:font-name-asian="Arial" style:font-name-complex="Arial" fo:font-style="italic" style:font-style-asian="italic" fo:font-size="10pt" style:font-size-asian="10pt" style:font-size-complex="10pt"/>
    </style:style>
    <style:style style:name="P190" style:parent-style-name="Standard" style:family="paragraph">
      <style:paragraph-properties fo:text-align="justify" fo:margin-top="0.0833in" fo:line-height="150%" fo:margin-left="0.4861in">
        <style:tab-stops/>
      </style:paragraph-properties>
      <style:text-properties style:font-name="Arial" style:font-name-asian="Arial" style:font-name-complex="Arial" fo:font-size="9pt" style:font-size-asian="9pt" style:font-size-complex="9pt"/>
    </style:style>
    <style:style style:name="P191" style:parent-style-name="Standard" style:family="paragraph">
      <style:paragraph-properties fo:text-align="justify" fo:margin-top="0.0833in" fo:line-height="150%" fo:margin-left="0.5034in">
        <style:tab-stops/>
      </style:paragraph-properties>
    </style:style>
    <style:style style:name="T192" style:parent-style-name="Car.predefinitoparagrafo" style:family="text">
      <style:text-properties style:font-name="Arial" style:font-name-asian="Arial" style:font-name-complex="Arial" fo:font-size="10pt" style:font-size-asian="10pt" style:font-size-complex="10pt"/>
    </style:style>
    <style:style style:name="T193" style:parent-style-name="Car.predefinitoparagrafo" style:family="text">
      <style:text-properties style:font-name="Arial" style:font-name-asian="Arial" style:font-name-complex="Arial" fo:color="#222222" fo:font-size="10pt" style:font-size-asian="10pt" style:font-size-complex="10pt"/>
    </style:style>
    <style:style style:name="T194" style:parent-style-name="Car.predefinitoparagrafo"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font-size="10pt" style:font-size-asian="10pt" style:font-size-complex="10pt"/>
    </style:style>
    <style:style style:name="P196"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197" style:parent-style-name="Textbody" style:family="paragraph">
      <style:paragraph-properties fo:text-align="justify" fo:margin-top="0.0833in" fo:margin-bottom="0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198"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199"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font-style="italic" style:font-style-asian="italic" fo:font-size="10pt" style:font-size-asian="10pt" style:font-size-complex="10pt"/>
    </style:style>
    <style:style style:name="P200"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201"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202"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203"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204" style:parent-style-name="Standard" style:family="paragraph">
      <style:paragraph-properties fo:text-align="justify" fo:margin-top="0.0833in" fo:line-height="150%" fo:margin-left="0.5409in">
        <style:tab-stops/>
      </style:paragraph-properties>
    </style:style>
    <style:style style:name="T205" style:parent-style-name="Car.predefinitoparagrafo" style:family="text">
      <style:text-properties style:font-name="Arial" style:font-name-asian="Arial" style:font-name-complex="Arial" fo:font-size="10pt" style:font-size-asian="10pt" style:font-size-complex="10pt"/>
    </style:style>
    <style:style style:name="T20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207" style:parent-style-name="Car.predefinitoparagrafo"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P209"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P210"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211" style:parent-style-name="Standard" style:family="paragraph">
      <style:paragraph-properties fo:text-align="justify" fo:margin-top="0.0833in" fo:line-height="150%" fo:margin-left="0.4951in">
        <style:tab-stops/>
      </style:paragraph-properties>
      <style:text-properties style:font-name="Arial" style:font-name-asian="Arial" style:font-name-complex="Arial" fo:font-style="italic" style:font-style-asian="italic" fo:font-size="10pt" style:font-size-asian="10pt" style:font-size-complex="10pt"/>
    </style:style>
    <style:style style:name="P212" style:parent-style-name="Standard" style:family="paragraph">
      <style:paragraph-properties fo:text-align="justify" fo:margin-top="0.0833in" fo:line-height="150%" fo:margin-left="0.4861in">
        <style:tab-stops/>
      </style:paragraph-properties>
    </style:style>
    <style:style style:name="T213" style:parent-style-name="Car.predefinitoparagrafo" style:family="text">
      <style:text-properties style:font-name="Arial, Helvetica, sans-serif" style:font-name-asian="Arial" style:font-name-complex="Arial" fo:font-size="9pt" style:font-size-asian="9pt" style:font-size-complex="9pt"/>
    </style:style>
    <style:style style:name="T214" style:parent-style-name="Car.predefinitoparagrafo" style:family="text">
      <style:text-properties style:font-name="Arial" style:font-name-asian="Arial" style:font-name-complex="Arial" fo:font-size="9pt" style:font-size-asian="9pt" style:font-size-complex="9pt"/>
    </style:style>
    <style:style style:name="P215" style:parent-style-name="Standard" style:family="paragraph">
      <style:paragraph-properties fo:text-align="justify" fo:margin-top="0.0833in" fo:line-height="150%" fo:margin-left="0.5034in">
        <style:tab-stops/>
      </style:paragraph-properties>
    </style:style>
    <style:style style:name="T216" style:parent-style-name="Car.predefinitoparagrafo"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color="#1A1A1A" fo:font-size="10pt" style:font-size-asian="10pt" style:font-size-complex="10pt"/>
    </style:style>
    <style:style style:name="P218"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219"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220"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221"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222"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223" style:parent-style-name="Standard" style:family="paragraph">
      <style:paragraph-properties fo:text-align="justify" fo:margin-top="0.0833in"/>
      <style:text-properties style:font-name="Arial" style:font-name-asian="Arial" style:font-name-complex="Arial" fo:font-weight="bold" style:font-weight-asian="bold" fo:font-size="10pt" style:font-size-asian="10pt" style:font-size-complex="10pt" fo:background-color="#000000"/>
    </style:style>
    <style:style style:name="P224"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fo:background-color="#000000"/>
    </style:style>
    <style:style style:name="P225"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fo:background-color="#000000"/>
    </style:style>
    <style:style style:name="P226"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fo:background-color="#000000"/>
    </style:style>
    <style:style style:name="P227"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fo:background-color="#000000"/>
    </style:style>
    <style:style style:name="P228"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fo:background-color="#000000"/>
    </style:style>
    <style:style style:name="P229"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fo:background-color="#000000"/>
    </style:style>
    <style:style style:name="P230" style:parent-style-name="Standard" style:family="paragraph">
      <style:paragraph-properties fo:text-align="justify" fo:margin-top="0.0833in" fo:line-height="150%"/>
      <style:text-properties style:font-name="Arial" style:font-name-asian="Arial" style:font-name-complex="Arial" fo:font-weight="bold" style:font-weight-asian="bold" fo:color="#CC0000" fo:font-size="10pt" style:font-size-asian="10pt" style:font-size-complex="10pt"/>
    </style:style>
    <style:style style:name="P231" style:parent-style-name="Standard" style:family="paragraph">
      <style:paragraph-properties fo:text-align="justify" fo:margin-top="0.0833in" fo:line-height="150%"/>
      <style:text-properties style:font-name="Arial" style:font-name-asian="Arial" style:font-name-complex="Arial" fo:font-weight="bold" style:font-weight-asian="bold" fo:color="#CC0000" fo:font-size="10pt" style:font-size-asian="10pt" style:font-size-complex="10pt"/>
    </style:style>
    <style:style style:name="P232"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weight="bold" style:font-weight-asian="bold" fo:color="#1A1A1A" fo:font-size="10pt" style:font-size-asian="10pt" style:font-size-complex="10pt" fo:background-color="#FFFF00"/>
    </style:style>
    <style:style style:name="P233"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236" style:parent-style-name="Standard" style:family="paragraph">
      <style:paragraph-properties fo:text-align="justify" fo:margin-top="0.0833in" fo:line-height="150%" fo:margin-left="0.5409in">
        <style:tab-stops/>
      </style:paragraph-properties>
    </style:style>
    <style:style style:name="T237" style:parent-style-name="Car.predefinitoparagrafo" style:family="text">
      <style:text-properties style:font-name="Arial" style:font-name-asian="Arial" style:font-name-complex="Arial" fo:font-size="10pt" style:font-size-asian="10pt" style:font-size-complex="10pt"/>
    </style:style>
    <style:style style:name="T238" style:parent-style-name="Car.predefinitoparagrafo" style:family="text">
      <style:text-properties style:font-name="Arial" fo:font-size="10pt" style:font-size-asian="10pt" style:font-size-complex="10pt"/>
    </style:style>
    <style:style style:name="P239"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240" style:parent-style-name="Standard" style:family="paragraph">
      <style:paragraph-properties fo:text-align="justify" fo:margin-top="0.0833in" fo:line-height="150%"/>
    </style:style>
    <style:style style:name="T241"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242"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24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244"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245"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text-align="justify" fo:margin-top="0.0833in" fo:line-height="150%" fo:margin-left="0.5125in">
        <style:tab-stops/>
      </style:paragraph-properties>
      <style:text-properties style:font-name="Arial" style:font-name-asian="Arial" style:font-name-complex="Arial" fo:font-size="10pt" style:font-size-asian="10pt" style:font-size-complex="10pt"/>
    </style:style>
    <style:style style:name="P247" style:parent-style-name="Standard" style:family="paragraph">
      <style:paragraph-properties fo:text-align="justify" fo:margin-top="0.0833in" fo:line-height="150%" fo:margin-left="0.4916in">
        <style:tab-stops/>
      </style:paragraph-properties>
    </style:style>
    <style:style style:name="P248" style:parent-style-name="Standard" style:family="paragraph">
      <style:paragraph-properties fo:text-align="justify" fo:margin-top="0.0833in" fo:line-height="150%"/>
    </style:style>
    <style:style style:name="T249"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250" style:parent-style-name="Car.predefinitoparagrafo" style:family="text">
      <style:text-properties style:font-name="Arial" fo:font-weight="bold" style:font-weight-asian="bold" fo:color="#0F1111" fo:font-size="10pt" style:font-size-asian="10pt" style:font-size-complex="10pt"/>
    </style:style>
    <style:style style:name="P251"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252" style:parent-style-name="Standard" style:family="paragraph">
      <style:paragraph-properties fo:text-align="justify" fo:margin-top="0.0833in" fo:line-height="150%" fo:margin-left="0.4951in">
        <style:tab-stops/>
      </style:paragraph-properties>
      <style:text-properties style:font-name="Arial" style:font-name-asian="Arial" style:font-name-complex="Arial" fo:font-style="italic" style:font-style-asian="italic" fo:font-size="10pt" style:font-size-asian="10pt" style:font-size-complex="10pt"/>
    </style:style>
    <style:style style:name="P253" style:parent-style-name="Standard" style:family="paragraph">
      <style:paragraph-properties fo:text-align="justify" fo:margin-top="0.0833in" fo:line-height="150%" fo:margin-left="0.4951in">
        <style:tab-stops/>
      </style:paragraph-properties>
    </style:style>
    <style:style style:name="T254" style:parent-style-name="Car.predefinitoparagrafo" style:family="text">
      <style:text-properties style:font-name="Arial" fo:color="#2B2B2B" fo:font-size="9pt" style:font-size-asian="9pt" style:font-size-complex="9pt"/>
    </style:style>
    <style:style style:name="T255" style:parent-style-name="Car.predefinitoparagrafo" style:family="text">
      <style:text-properties style:font-name="Source Sans Pro" fo:color="#2B2B2B"/>
    </style:style>
    <style:style style:name="T256" style:parent-style-name="Car.predefinitoparagrafo" style:family="text">
      <style:text-properties style:font-name="Source Sans Pro" fo:color="#2B2B2B" fo:font-size="9pt" style:font-size-asian="9pt" style:font-size-complex="9pt"/>
    </style:style>
    <style:style style:name="T257" style:parent-style-name="Car.predefinitoparagrafo" style:family="text">
      <style:text-properties style:font-name="Source Sans Pro" fo:color="#2B2B2B" fo:font-size="9pt" style:font-size-asian="9pt" style:font-size-complex="9pt"/>
    </style:style>
    <style:style style:name="P258" style:parent-style-name="Standard" style:family="paragraph">
      <style:paragraph-properties fo:text-align="justify" fo:margin-top="0.0833in" fo:line-height="150%" fo:margin-left="0.4861in">
        <style:tab-stops/>
      </style:paragraph-properties>
      <style:text-properties style:font-name="Arial" style:font-name-asian="Arial" style:font-name-complex="Arial" fo:font-size="9pt" style:font-size-asian="9pt" style:font-size-complex="9pt"/>
    </style:style>
    <style:style style:name="P259" style:parent-style-name="Standard" style:family="paragraph">
      <style:paragraph-properties fo:text-align="justify" fo:margin-top="0.0833in" fo:line-height="150%" fo:margin-left="0.5034in">
        <style:tab-stops/>
      </style:paragraph-properties>
    </style:style>
    <style:style style:name="T260" style:parent-style-name="Car.predefinitoparagrafo" style:family="text">
      <style:text-properties style:font-name="Arial" style:font-name-asian="Arial" style:font-name-complex="Arial" fo:font-size="10pt" style:font-size-asian="10pt" style:font-size-complex="10pt"/>
    </style:style>
    <style:style style:name="T261" style:parent-style-name="Car.predefinitoparagrafo" style:family="text">
      <style:text-properties style:font-name="Arial" style:font-name-asian="Arial" style:font-name-complex="Arial" fo:color="#222222" fo:font-size="10pt" style:font-size-asian="10pt" style:font-size-complex="10pt"/>
    </style:style>
    <style:style style:name="T262" style:parent-style-name="Car.predefinitoparagrafo"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font-size="10pt" style:font-size-asian="10pt" style:font-size-complex="10pt"/>
    </style:style>
    <style:style style:name="P264"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265" style:parent-style-name="Standard" style:family="paragraph">
      <style:paragraph-properties fo:text-align="justify" fo:margin-top="0.0833in" fo:line-height="150%" fo:margin-left="0.4916in">
        <style:tab-stops/>
      </style:paragraph-properties>
    </style:style>
    <style:style style:name="T26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267"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P268" style:parent-style-name="Standard" style:family="paragraph">
      <style:paragraph-properties style:text-autospace="none" fo:margin-top="0.0833in" fo:line-height="150%" fo:margin-left="0.49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269" style:parent-style-name="Standard" style:family="paragraph">
      <style:paragraph-properties fo:text-align="justify" fo:margin-top="0.0833in" fo:line-height="150%" fo:margin-left="0.4951in">
        <style:tab-stops/>
      </style:paragraph-properties>
      <style:text-properties style:font-name="Arial" style:font-name-asian="Arial" style:font-name-complex="Arial" fo:font-style="italic" style:font-style-asian="italic" fo:font-size="10pt" style:font-size-asian="10pt" style:font-size-complex="10pt"/>
    </style:style>
    <style:style style:name="P270" style:parent-style-name="Standard" style:family="paragraph">
      <style:paragraph-properties style:text-autospace="none" fo:line-height="150%" fo:margin-left="0.5034in">
        <style:tab-stops/>
      </style:paragraph-properties>
      <style:text-properties style:font-name="Arial" style:font-name-asian="Arial" style:font-name-complex="Arial" fo:font-size="10pt" style:font-size-asian="10pt" style:font-size-complex="10pt"/>
    </style:style>
    <style:style style:name="P271" style:parent-style-name="Standard" style:family="paragraph">
      <style:paragraph-properties style:text-autospace="none" fo:line-height="150%" fo:margin-left="0.5034in">
        <style:tab-stops/>
      </style:paragraph-properties>
      <style:text-properties style:font-name="Arial" style:font-name-asian="Arial" style:font-name-complex="Arial" fo:font-size="10pt" style:font-size-asian="10pt" style:font-size-complex="10pt"/>
    </style:style>
    <style:style style:name="P272" style:parent-style-name="Standard" style:family="paragraph">
      <style:paragraph-properties style:text-autospace="none" fo:line-height="150%" fo:margin-left="0.5034in">
        <style:tab-stops/>
      </style:paragraph-properties>
      <style:text-properties style:font-name="Arial" style:font-name-asian="Arial" style:font-name-complex="Arial" fo:font-size="10pt" style:font-size-asian="10pt" style:font-size-complex="10pt"/>
    </style:style>
    <style:style style:name="P273"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274" style:parent-style-name="Standard" style:family="paragraph">
      <style:paragraph-properties fo:text-align="justify" fo:margin-top="0.0833in" fo:line-height="150%"/>
    </style:style>
    <style:style style:name="T27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276" style:parent-style-name="Car.predefinitoparagrafo" style:family="text">
      <style:text-properties style:font-name="Arial" style:font-name-asian="Arial" style:font-name-complex="Futura Condensed Medium" fo:font-weight="bold" style:font-weight-asian="bold" style:font-weight-complex="bold" fo:font-size="10pt" style:font-size-asian="10pt" style:font-size-complex="10pt"/>
    </style:style>
    <style:style style:name="T277" style:parent-style-name="Car.predefinitoparagrafo" style:family="text">
      <style:text-properties style:font-name="Arial" style:font-name-asian="Arial" style:font-name-complex="Gill Sans Light" fo:font-weight="bold" style:font-weight-asian="bold" style:font-weight-complex="bold" fo:font-size="10pt" style:font-size-asian="10pt" style:font-size-complex="10pt"/>
    </style:style>
    <style:style style:name="T278" style:parent-style-name="Car.predefinitoparagrafo" style:family="text">
      <style:text-properties style:font-name="Arial" style:font-name-asian="Arial" style:font-name-complex="Gill Sans Light" fo:font-weight="bold" style:font-weight-asian="bold" style:font-weight-complex="bold" fo:font-size="10pt" style:font-size-asian="10pt" style:font-size-complex="10pt"/>
    </style:style>
    <style:style style:name="P279"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280"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281"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P282"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weight="bold" style:font-weight-asian="bold" fo:color="#1A1A1A" fo:font-size="10pt" style:font-size-asian="10pt" style:font-size-complex="10pt" style:text-underline-type="single" style:text-underline-style="solid" style:text-underline-width="auto" style:text-underline-mode="continuous"/>
    </style:style>
    <style:style style:name="P283" style:parent-style-name="Standard" style:family="paragraph">
      <style:paragraph-properties fo:text-align="justify" fo:margin-top="0.0833in" fo:line-height="150%"/>
    </style:style>
    <style:style style:name="T284"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28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286"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287"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288" style:parent-style-name="Standard" style:family="paragraph">
      <style:paragraph-properties fo:text-align="justify" fo:margin-top="0.0833in" fo:line-height="150%"/>
      <style:text-properties style:font-name="Arial" style:font-name-asian="Arial" style:font-name-complex="Arial" fo:font-weight="bold" style:font-weight-asian="bold" fo:color="#1A1A1A" fo:font-size="10pt" style:font-size-asian="10pt" style:font-size-complex="10pt" style:text-underline-type="single" style:text-underline-style="solid" style:text-underline-width="auto" style:text-underline-mode="continuous"/>
    </style:style>
    <style:style style:name="P289"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291" style:parent-style-name="Textbody" style:family="paragraph">
      <style:paragraph-properties fo:widows="2" fo:orphans="2" fo:text-align="justify" fo:margin-bottom="0.2083in" fo:line-height="150%" fo:margin-left="0.5555in">
        <style:tab-stops/>
      </style:paragraph-properties>
    </style:style>
    <style:style style:name="T292" style:parent-style-name="Car.predefinitoparagrafo" style:family="text">
      <style:text-properties style:font-name="Arial" fo:font-size="10pt" style:font-size-asian="10pt" style:font-size-complex="10pt"/>
    </style:style>
    <style:style style:name="T293" style:parent-style-name="StrongEmphasis" style:family="text">
      <style:text-properties style:font-name="Arial" fo:font-size="10pt" style:font-size-asian="10pt" style:font-size-complex="10pt"/>
    </style:style>
    <style:style style:name="T294" style:parent-style-name="Car.predefinitoparagrafo" style:family="text">
      <style:text-properties style:font-name="Arial" fo:font-size="10pt" style:font-size-asian="10pt" style:font-size-complex="10pt"/>
    </style:style>
    <style:style style:name="T295" style:parent-style-name="StrongEmphasis" style:family="text">
      <style:text-properties style:font-name="Arial" fo:font-size="10pt" style:font-size-asian="10pt" style:font-size-complex="10pt"/>
    </style:style>
    <style:style style:name="T296" style:parent-style-name="Car.predefinitoparagrafo" style:family="text">
      <style:text-properties style:font-name="Arial" fo:font-size="10pt" style:font-size-asian="10pt" style:font-size-complex="10pt"/>
    </style:style>
    <style:style style:name="T297" style:parent-style-name="StrongEmphasis" style:family="text">
      <style:text-properties style:font-name="Arial" fo:font-size="10pt" style:font-size-asian="10pt" style:font-size-complex="10pt"/>
    </style:style>
    <style:style style:name="T298" style:parent-style-name="Car.predefinitoparagrafo" style:family="text">
      <style:text-properties style:font-name="Arial" fo:font-size="10pt" style:font-size-asian="10pt" style:font-size-complex="10pt"/>
    </style:style>
    <style:style style:name="T299" style:parent-style-name="StrongEmphasis" style:family="text">
      <style:text-properties style:font-name="Arial" fo:font-size="10pt" style:font-size-asian="10pt" style:font-size-complex="10pt"/>
    </style:style>
    <style:style style:name="T300" style:parent-style-name="Car.predefinitoparagrafo" style:family="text">
      <style:text-properties style:font-name="Arial" fo:font-size="10pt" style:font-size-asian="10pt" style:font-size-complex="10pt"/>
    </style:style>
    <style:style style:name="T301" style:parent-style-name="StrongEmphasis" style:family="text">
      <style:text-properties style:font-name="Arial" fo:font-size="10pt" style:font-size-asian="10pt" style:font-size-complex="10pt"/>
    </style:style>
    <style:style style:name="T302" style:parent-style-name="Car.predefinitoparagrafo" style:family="text">
      <style:text-properties style:font-name="Arial" fo:font-size="10pt" style:font-size-asian="10pt" style:font-size-complex="10pt"/>
    </style:style>
    <style:style style:name="T303" style:parent-style-name="StrongEmphasis" style:family="text">
      <style:text-properties style:font-name="Arial" fo:font-size="10pt" style:font-size-asian="10pt" style:font-size-complex="10pt"/>
    </style:style>
    <style:style style:name="T304" style:parent-style-name="Car.predefinitoparagrafo" style:family="text">
      <style:text-properties style:font-name="Arial" fo:font-size="10pt" style:font-size-asian="10pt" style:font-size-complex="10pt"/>
    </style:style>
    <style:style style:name="T305" style:parent-style-name="StrongEmphasis" style:family="text">
      <style:text-properties style:font-name="Arial" fo:font-size="10pt" style:font-size-asian="10pt" style:font-size-complex="10pt"/>
    </style:style>
    <style:style style:name="T306" style:parent-style-name="Car.predefinitoparagrafo" style:family="text">
      <style:text-properties style:font-name="Arial" fo:font-size="10pt" style:font-size-asian="10pt" style:font-size-complex="10pt"/>
    </style:style>
    <style:style style:name="T307" style:parent-style-name="StrongEmphasis" style:family="text">
      <style:text-properties style:font-name="Arial" fo:font-size="10pt" style:font-size-asian="10pt" style:font-size-complex="10pt"/>
    </style:style>
    <style:style style:name="T308" style:parent-style-name="Car.predefinitoparagrafo" style:family="text">
      <style:text-properties style:font-name="Arial" fo:font-size="10pt" style:font-size-asian="10pt" style:font-size-complex="10pt"/>
    </style:style>
    <style:style style:name="T309" style:parent-style-name="StrongEmphasis" style:family="text">
      <style:text-properties style:font-name="Arial" fo:font-size="10pt" style:font-size-asian="10pt" style:font-size-complex="10pt"/>
    </style:style>
    <style:style style:name="T310" style:parent-style-name="Car.predefinitoparagrafo" style:family="text">
      <style:text-properties style:font-name="Arial" fo:font-size="10pt" style:font-size-asian="10pt" style:font-size-complex="10pt"/>
    </style:style>
    <style:style style:name="T311" style:parent-style-name="StrongEmphasis" style:family="text">
      <style:text-properties style:font-name="Arial" fo:font-size="10pt" style:font-size-asian="10pt" style:font-size-complex="10pt"/>
    </style:style>
    <style:style style:name="T312" style:parent-style-name="Car.predefinitoparagrafo" style:family="text">
      <style:text-properties style:font-name="Arial" fo:font-size="10pt" style:font-size-asian="10pt" style:font-size-complex="10pt"/>
    </style:style>
    <style:style style:name="T313" style:parent-style-name="StrongEmphasis" style:family="text">
      <style:text-properties style:font-name="Arial" fo:font-size="10pt" style:font-size-asian="10pt" style:font-size-complex="10pt"/>
    </style:style>
    <style:style style:name="T314" style:parent-style-name="Car.predefinitoparagrafo" style:family="text">
      <style:text-properties style:font-name="Arial" fo:font-size="10pt" style:font-size-asian="10pt" style:font-size-complex="10pt"/>
    </style:style>
    <style:style style:name="T315" style:parent-style-name="StrongEmphasis" style:family="text">
      <style:text-properties style:font-name="Arial" fo:font-size="10pt" style:font-size-asian="10pt" style:font-size-complex="10pt"/>
    </style:style>
    <style:style style:name="T316" style:parent-style-name="Car.predefinitoparagrafo" style:family="text">
      <style:text-properties style:font-name="Arial" fo:font-size="10pt" style:font-size-asian="10pt" style:font-size-complex="10pt"/>
    </style:style>
    <style:style style:name="T317" style:parent-style-name="StrongEmphasis" style:family="text">
      <style:text-properties style:font-name="Arial" fo:font-size="10pt" style:font-size-asian="10pt" style:font-size-complex="10pt"/>
    </style:style>
    <style:style style:name="T318" style:parent-style-name="Car.predefinitoparagrafo" style:family="text">
      <style:text-properties style:font-name="Arial" fo:font-size="10pt" style:font-size-asian="10pt" style:font-size-complex="10pt"/>
    </style:style>
    <style:style style:name="T319" style:parent-style-name="StrongEmphasis" style:family="text">
      <style:text-properties style:font-name="Arial" fo:font-size="10pt" style:font-size-asian="10pt" style:font-size-complex="10pt"/>
    </style:style>
    <style:style style:name="T320" style:parent-style-name="Car.predefinitoparagrafo" style:family="text">
      <style:text-properties style:font-name="Arial" fo:font-size="10pt" style:font-size-asian="10pt" style:font-size-complex="10pt"/>
    </style:style>
    <style:style style:name="T321" style:parent-style-name="StrongEmphasis" style:family="text">
      <style:text-properties style:font-name="Arial" fo:font-size="10pt" style:font-size-asian="10pt" style:font-size-complex="10pt"/>
    </style:style>
    <style:style style:name="T322" style:parent-style-name="Car.predefinitoparagrafo" style:family="text">
      <style:text-properties style:font-name="Arial" fo:font-size="10pt" style:font-size-asian="10pt" style:font-size-complex="10pt"/>
    </style:style>
    <style:style style:name="P323" style:parent-style-name="Textbody" style:family="paragraph">
      <style:paragraph-properties fo:widows="2" fo:orphans="2" fo:text-align="justify" fo:margin-bottom="0.2083in" fo:line-height="150%" fo:margin-left="0.5555in">
        <style:tab-stops/>
      </style:paragraph-properties>
    </style:style>
    <style:style style:name="T324" style:parent-style-name="StrongEmphasis" style:family="text">
      <style:text-properties style:font-name="Arial" fo:font-size="10pt" style:font-size-asian="10pt" style:font-size-complex="10pt"/>
    </style:style>
    <style:style style:name="T325" style:parent-style-name="Enfasicorsivo" style:family="text">
      <style:text-properties style:font-name="Arial" fo:font-style="normal" style:font-style-asian="normal" style:font-style-complex="normal" fo:font-size="10pt" style:font-size-asian="10pt" style:font-size-complex="10pt"/>
    </style:style>
    <style:style style:name="T326" style:parent-style-name="Enfasicorsivo" style:family="text">
      <style:text-properties style:font-name="Arial" style:font-name-asian="Arial" style:font-name-complex="Arial" fo:font-style="normal" style:font-style-asian="normal" style:font-style-complex="normal" fo:font-size="10pt" style:font-size-asian="10pt" style:font-size-complex="10pt"/>
    </style:style>
    <style:style style:name="P327"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328" style:parent-style-name="Standard" style:family="paragraph">
      <style:paragraph-properties fo:break-before="page" fo:text-align="justify" fo:margin-top="0.0833in" fo:line-height="150%"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329" style:parent-style-name="Standard" style:family="paragraph">
      <style:paragraph-properties fo:text-align="justify" fo:margin-top="0.0833in" fo:line-height="150%"/>
      <style:text-properties style:font-name="Arial" style:font-name-asian="Arial" style:font-name-complex="Arial" fo:font-weight="bold" style:font-weight-asian="bold" fo:color="#CC0000" fo:font-size="10pt" style:font-size-asian="10pt" style:font-size-complex="10pt"/>
    </style:style>
    <style:style style:name="P330"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331"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32"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33" style:parent-style-name="Textbody" style:family="paragraph">
      <style:paragraph-properties fo:widows="2" fo:orphans="2" fo:text-align="justify" fo:margin-bottom="0.2083in" fo:line-height="150%" fo:margin-left="0.5555in">
        <style:tab-stops/>
      </style:paragraph-properties>
    </style:style>
    <style:style style:name="T334" style:parent-style-name="Car.predefinitoparagrafo" style:family="text">
      <style:text-properties style:font-name="Arial" fo:font-size="10pt" style:font-size-asian="10pt" style:font-size-complex="10pt"/>
    </style:style>
    <style:style style:name="T335" style:parent-style-name="Car.predefinitoparagrafo" style:family="text">
      <style:text-properties style:font-name="Arial" fo:color="#19191A" fo:font-size="10pt" style:font-size-asian="10pt" style:font-size-complex="10pt"/>
    </style:style>
    <style:style style:name="T336" style:parent-style-name="Car.predefinitoparagrafo" style:family="text">
      <style:text-properties style:font-name="Arial" fo:font-size="10pt" style:font-size-asian="10pt" style:font-size-complex="10pt"/>
    </style:style>
    <style:style style:name="P337" style:parent-style-name="Textbody" style:family="paragraph">
      <style:paragraph-properties fo:widows="2" fo:orphans="2" fo:text-align="justify" fo:margin-bottom="0.2083in" fo:line-height="150%" fo:margin-left="0.5555in">
        <style:tab-stops/>
      </style:paragraph-properties>
    </style:style>
    <style:style style:name="T338" style:parent-style-name="Enfasicorsivo" style:family="text">
      <style:text-properties style:font-name="Arial" style:font-name-asian="Arial" style:font-name-complex="Arial" fo:font-style="normal" style:font-style-asian="normal" style:font-style-complex="normal" fo:font-size="10pt" style:font-size-asian="10pt" style:font-size-complex="10pt"/>
    </style:style>
    <style:style style:name="P339"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40"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341"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342"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343"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fo:background-color="#FFFF00"/>
    </style:style>
    <style:style style:name="P344"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45" style:parent-style-name="Standard" style:family="paragraph">
      <style:paragraph-properties fo:text-align="justify" fo:margin-top="0.0833in" fo:line-height="150%" fo:margin-left="0.9916in" fo:text-indent="-0.4916in">
        <style:tab-stops/>
      </style:paragraph-properties>
    </style:style>
    <style:style style:name="T346"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34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348" style:parent-style-name="Car.predefinitoparagrafo" style:family="text">
      <style:text-properties style:font-name="Arial" style:font-name-asian="Cambria" style:font-name-complex="Cambria" fo:font-weight="bold" style:font-weight-asian="bold" style:font-weight-complex="bold" fo:font-size="10pt" style:font-size-asian="10pt" style:font-size-complex="10pt"/>
    </style:style>
    <style:style style:name="P349"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350"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351"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352"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353"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fo:background-color="#FFFF00"/>
    </style:style>
    <style:style style:name="P354"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55"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font-style="italic" style:font-style-asian="italic" fo:font-size="10pt" style:font-size-asian="10pt" style:font-size-complex="10pt"/>
    </style:style>
    <style:style style:name="P357" style:parent-style-name="Standard" style:family="paragraph">
      <style:paragraph-properties fo:text-align="justify" fo:margin-top="0.0833in" fo:line-height="150%" fo:margin-left="0.4916in" fo:background-color="#FFFFFF">
        <style:tab-stops/>
      </style:paragraph-properties>
      <style:text-properties style:font-name="Arial" style:font-name-asian="Arial" style:font-name-complex="Arial" fo:font-size="10pt" style:font-size-asian="10pt" style:font-size-complex="10pt"/>
    </style:style>
    <style:style style:name="P358" style:parent-style-name="Standard" style:family="paragraph">
      <style:paragraph-properties fo:text-align="justify" fo:margin-top="0.0833in" fo:line-height="150%" fo:margin-left="0.4916in" fo:background-color="#FFFFFF">
        <style:tab-stops/>
      </style:paragraph-properties>
      <style:text-properties style:font-name="Arial" style:font-name-asian="Arial" style:font-name-complex="Arial" fo:font-size="10pt" style:font-size-asian="10pt" style:font-size-complex="10pt"/>
    </style:style>
    <style:style style:name="P359"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360"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361"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62"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363"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364"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P365" style:parent-style-name="Standard" style:family="paragraph">
      <style:paragraph-properties fo:text-align="justify" fo:margin-top="0.0833in" fo:line-height="150%" fo:margin-left="0.5409in" fo:background-color="#FFFFFF">
        <style:tab-stops/>
      </style:paragraph-properties>
      <style:text-properties style:font-name="Arial" style:font-name-asian="Arial" style:font-name-complex="Arial" fo:font-weight="bold" style:font-weight-asian="bold" fo:color="#1A1A1A" fo:font-size="10pt" style:font-size-asian="10pt" style:font-size-complex="10pt" style:text-underline-type="single" style:text-underline-style="solid" style:text-underline-width="auto" style:text-underline-mode="continuous"/>
    </style:style>
    <style:style style:name="P366" style:parent-style-name="Standard" style:family="paragraph">
      <style:paragraph-properties fo:text-align="justify" fo:margin-top="0.0833in" fo:line-height="150%"/>
      <style:text-properties style:font-name="Arial" style:font-name-asian="Arial" style:font-name-complex="Arial" fo:font-weight="bold" style:font-weight-asian="bold" style:font-weight-complex="bold" fo:font-size="10pt" style:font-size-asian="10pt" style:font-size-complex="10pt"/>
    </style:style>
    <style:style style:name="P367"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68"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69" style:parent-style-name="Standard" style:family="paragraph">
      <style:paragraph-properties fo:text-align="justify" fo:line-height="150%" fo:margin-left="0.5409in">
        <style:tab-stops/>
      </style:paragraph-properties>
      <style:text-properties style:font-name="Arial" style:font-name-asian="Arial" style:font-name-complex="Arial" fo:font-style="italic" style:font-style-asian="italic" style:font-style-complex="italic" fo:font-size="10pt" style:font-size-asian="10pt" style:font-size-complex="10pt"/>
    </style:style>
    <style:style style:name="P370" style:parent-style-name="Standard" style:family="paragraph">
      <style:paragraph-properties fo:text-align="justify" fo:line-height="150%" fo:margin-left="0.5409in">
        <style:tab-stops/>
      </style:paragraph-properties>
      <style:text-properties style:font-name="Arial" style:font-name-asian="Arial" style:font-name-complex="Arial" fo:font-size="10pt" style:font-size-asian="10pt" style:font-size-complex="10pt"/>
    </style:style>
    <style:style style:name="P371" style:parent-style-name="Standard" style:family="paragraph">
      <style:paragraph-properties fo:text-align="justify" fo:margin-top="0.0833in" fo:line-height="150%" fo:margin-left="0.5409in" fo:background-color="#FFFFFF">
        <style:tab-stops/>
      </style:paragraph-properties>
      <style:text-properties style:font-name="Arial" style:font-name-asian="Arial" style:font-name-complex="Arial" fo:color="#1A1A1A" fo:font-size="10pt" style:font-size-asian="10pt" style:font-size-complex="10pt"/>
    </style:style>
    <style:style style:name="P372" style:parent-style-name="Standard" style:family="paragraph">
      <style:paragraph-properties fo:text-align="justify" fo:margin-top="0.0833in" fo:line-height="150%" fo:margin-left="0.5409in" fo:background-color="#FFFFFF">
        <style:tab-stops/>
      </style:paragraph-properties>
      <style:text-properties style:font-name="Arial" style:font-name-asian="Arial" style:font-name-complex="Arial" fo:font-weight="bold" style:font-weight-asian="bold" fo:color="#1A1A1A" fo:font-size="10pt" style:font-size-asian="10pt" style:font-size-complex="10pt"/>
    </style:style>
    <style:style style:name="P373" style:parent-style-name="Standard" style:family="paragraph">
      <style:paragraph-properties fo:text-align="justify" fo:margin-top="0.0833in" fo:line-height="150%" fo:margin-left="0.5409in" fo:background-color="#FFFFFF">
        <style:tab-stops/>
      </style:paragraph-properties>
      <style:text-properties style:font-name="Arial" style:font-name-asian="Arial" style:font-name-complex="Arial" fo:font-weight="bold" style:font-weight-asian="bold" fo:color="#1A1A1A" fo:font-size="10pt" style:font-size-asian="10pt" style:font-size-complex="10pt" style:text-underline-type="single" style:text-underline-style="solid" style:text-underline-width="auto" style:text-underline-mode="continuous"/>
    </style:style>
    <style:style style:name="P374"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76" style:parent-style-name="Standard" style:family="paragraph">
      <style:paragraph-properties fo:text-align="justify" fo:margin-top="0.0833in" fo:line-height="150%" fo:margin-left="0.5034in">
        <style:tab-stops/>
      </style:paragraph-properties>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text-align="justify" fo:margin-top="0.0833in" fo:line-height="150%" fo:margin-left="0.5208in">
        <style:tab-stops/>
      </style:paragraph-properties>
      <style:text-properties style:font-name="Arial" style:font-name-asian="Arial" style:font-name-complex="Arial" fo:font-size="10pt" style:font-size-asian="10pt" style:font-size-complex="10pt"/>
    </style:style>
    <style:style style:name="P378"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tyle="italic" style:font-style-asian="italic" fo:font-size="10pt" style:font-size-asian="10pt" style:font-size-complex="10pt"/>
    </style:style>
    <style:style style:name="P379"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tyle="italic" style:font-style-asian="italic" fo:font-size="10pt" style:font-size-asian="10pt" style:font-size-complex="10pt"/>
    </style:style>
    <style:style style:name="P380"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text-align="justify" fo:margin-top="0.0833in" fo:line-height="150%" fo:margin-left="0.9916in" fo:text-indent="-0.4916in">
        <style:tab-stops/>
      </style:paragraph-properties>
      <style:text-properties style:font-name="Arial" style:font-name-asian="Arial" style:font-name-complex="Arial" fo:font-weight="bold" style:font-weight-asian="bold" fo:font-size="10pt" style:font-size-asian="10pt" style:font-size-complex="10pt"/>
    </style:style>
    <style:style style:name="P382"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tyle="italic" style:font-style-asian="italic" fo:font-size="10pt" style:font-size-asian="10pt" style:font-size-complex="10pt"/>
    </style:style>
    <style:style style:name="P383"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384" style:parent-style-name="Standard" style:family="paragraph">
      <style:paragraph-properties fo:text-align="justify" fo:margin-top="0.0833in" fo:line-height="150%" fo:margin-left="0.5409in">
        <style:tab-stops/>
      </style:paragraph-properties>
      <style:text-properties style:font-name="Arial" style:font-name-asian="Arial" style:font-name-complex="Arial" fo:font-size="10pt" style:font-size-asian="10pt" style:font-size-complex="10pt"/>
    </style:style>
    <style:style style:name="P385" style:parent-style-name="Standard" style:family="paragraph">
      <style:paragraph-properties fo:break-before="page" fo:text-align="justify" fo:margin-top="0.0833in" fo:line-height="150%"/>
      <style:text-properties style:font-name="Arial" style:font-name-asian="Arial" style:font-name-complex="Arial" fo:font-weight="bold" style:font-weight-asian="bold" fo:color="#CC0000" fo:font-size="10pt" style:font-size-asian="10pt" style:font-size-complex="10pt"/>
    </style:style>
    <style:style style:name="P386"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87"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text-align="justify" fo:margin-top="0.0833in" fo:line-height="150%" fo:text-indent="0.5in"/>
      <style:text-properties style:font-name="Arial" style:font-name-asian="Arial" style:font-name-complex="Arial" fo:font-style="italic" style:font-style-asian="italic" fo:font-size="10pt" style:font-size-asian="10pt" style:font-size-complex="10pt"/>
    </style:style>
    <style:style style:name="P389"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390"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391" style:parent-style-name="Standard" style:family="paragraph">
      <style:paragraph-properties fo:text-align="justify" fo:margin-top="0.0833in" fo:line-height="150%" fo:margin-left="0.5in">
        <style:tab-stops/>
      </style:paragraph-properties>
      <style:text-properties style:font-name="Arial" style:font-name-asian="Arial" style:font-name-complex="Arial" fo:font-size="10pt" style:font-size-asian="10pt" style:font-size-complex="10pt"/>
    </style:style>
    <style:style style:name="P392"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93"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94"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395"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396"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397"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398" style:parent-style-name="Standard" style:family="paragraph">
      <style:paragraph-properties fo:text-align="justify" fo:margin-top="0.0833in" fo:line-height="150%"/>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tyle="italic" style:font-style-asian="italic" fo:font-size="10pt" style:font-size-asian="10pt" style:font-size-complex="10pt"/>
    </style:style>
    <style:style style:name="P400"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401" style:parent-style-name="Standard" style:family="paragraph">
      <style:paragraph-properties fo:text-align="justify" fo:margin-top="0.0833in" fo:line-height="150%" fo:margin-left="0.5902in">
        <style:tab-stops/>
      </style:paragraph-properties>
      <style:text-properties style:font-name="Arial" style:font-name-asian="Arial" style:font-name-complex="Arial" fo:font-size="10pt" style:font-size-asian="10pt" style:font-size-complex="10pt"/>
    </style:style>
    <style:style style:name="P402" style:parent-style-name="Standard" style:family="paragraph">
      <style:paragraph-properties fo:text-align="justify" fo:margin-top="0.0833in" fo:line-height="150%"/>
      <style:text-properties style:font-name="Arial" style:font-name-asian="Arial" style:font-name-complex="Arial" fo:font-size="10pt" style:font-size-asian="10pt" style:font-size-complex="10pt"/>
    </style:style>
    <style:style style:name="P403" style:parent-style-name="Standard" style:family="paragraph">
      <style:paragraph-properties fo:text-align="justify" fo:margin-top="0.0833in" fo:line-height="150%"/>
      <style:text-properties style:font-name="Arial" style:font-name-asian="Arial" style:font-name-complex="Arial" fo:font-weight="bold" style:font-weight-asian="bold" fo:color="#CC0000" fo:font-size="10pt" style:font-size-asian="10pt" style:font-size-complex="10pt"/>
    </style:style>
    <style:style style:name="P404" style:parent-style-name="Standard" style:family="paragraph">
      <style:paragraph-properties fo:text-align="justify" fo:line-height="150%"/>
      <style:text-properties style:font-name="Arial" fo:color="#FF0000" fo:font-size="10pt" style:font-size-asian="10pt" style:font-size-complex="10pt"/>
    </style:style>
    <style:style style:name="P405" style:parent-style-name="Standard" style:family="paragraph">
      <style:paragraph-properties fo:text-align="justify" fo:line-height="150%"/>
      <style:text-properties style:font-name="Arial" style:font-name-asian="Arial" style:font-name-complex="Arial" fo:font-weight="bold" style:font-weight-asian="bold" fo:color="#1A1A1A" fo:font-size="10pt" style:font-size-asian="10pt" style:font-size-complex="10pt"/>
    </style:style>
    <style:style style:name="P406" style:parent-style-name="Standard" style:family="paragraph">
      <style:paragraph-properties fo:text-align="justify" fo:line-height="150%" fo:margin-left="0.393in">
        <style:tab-stops/>
      </style:paragraph-properties>
      <style:text-properties style:font-name="Arial" style:font-name-asian="Arial" style:font-name-complex="Arial" fo:color="#1A1A1A" fo:font-size="10pt" style:font-size-asian="10pt" style:font-size-complex="10pt"/>
    </style:style>
    <style:style style:name="P407" style:parent-style-name="Standard" style:family="paragraph">
      <style:paragraph-properties fo:text-align="justify" fo:line-height="150%" fo:margin-left="0.393in">
        <style:tab-stops/>
      </style:paragraph-properties>
    </style:style>
    <style:style style:name="T408" style:parent-style-name="Car.predefinitoparagrafo" style:family="text">
      <style:text-properties style:font-name="Arial" style:font-name-asian="Arial" style:font-name-complex="Arial" fo:color="#1A1A1A" fo:font-size="10pt" style:font-size-asian="10pt" style:font-size-complex="10pt"/>
    </style:style>
    <style:style style:name="T409" style:parent-style-name="Car.predefinitoparagrafo" style:family="text">
      <style:text-properties style:font-name="Arial" style:font-name-asian="Arial" style:font-name-complex="Arial" fo:font-variant="small-caps" fo:color="#1A1A1A" fo:font-size="10pt" style:font-size-asian="10pt" style:font-size-complex="10pt"/>
    </style:style>
    <style:style style:name="T410" style:parent-style-name="Car.predefinitoparagrafo" style:family="text">
      <style:text-properties style:font-name="Arial" style:font-name-asian="Arial" style:font-name-complex="Arial" fo:color="#1A1A1A" fo:font-size="10pt" style:font-size-asian="10pt" style:font-size-complex="10pt"/>
    </style:style>
    <style:style style:name="P411" style:parent-style-name="Standard" style:family="paragraph">
      <style:paragraph-properties fo:text-align="justify" fo:line-height="150%" fo:margin-left="0.393in">
        <style:tab-stops/>
      </style:paragraph-properties>
    </style:style>
    <style:style style:name="T412" style:parent-style-name="Car.predefinitoparagrafo" style:family="text">
      <style:text-properties style:font-name="Arial" style:font-name-asian="Arial" style:font-name-complex="Arial" fo:color="#1A1A1A" fo:font-size="10pt" style:font-size-asian="10pt" style:font-size-complex="10pt"/>
    </style:style>
    <style:style style:name="T413" style:parent-style-name="Car.predefinitoparagrafo" style:family="text">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style>
    <style:style style:name="P414" style:parent-style-name="Standard" style:family="paragraph">
      <style:paragraph-properties fo:text-align="justify" fo:line-height="150%"/>
      <style:text-properties style:font-name="Arial" style:font-name-asian="Arial" style:font-name-complex="Arial" fo:font-weight="bold" style:font-weight-asian="bold" fo:color="#1A1A1A" fo:font-size="10pt" style:font-size-asian="10pt" style:font-size-complex="10pt"/>
    </style:style>
    <style:style style:name="P415" style:parent-style-name="Standard" style:family="paragraph">
      <style:paragraph-properties fo:text-align="justify" fo:line-height="150%"/>
      <style:text-properties style:font-name="Arial" style:font-name-asian="Arial" style:font-name-complex="Arial" fo:font-weight="bold" style:font-weight-asian="bold" fo:color="#1A1A1A" fo:font-size="10pt" style:font-size-asian="10pt" style:font-size-complex="10pt"/>
    </style:style>
    <style:style style:name="P416" style:parent-style-name="Standard" style:family="paragraph">
      <style:paragraph-properties fo:text-align="justify" fo:line-height="150%" fo:margin-left="0.393in">
        <style:tab-stops/>
      </style:paragraph-properties>
      <style:text-properties style:font-name="Arial" style:font-name-asian="Arial" style:font-name-complex="Arial" fo:font-size="10pt" style:font-size-asian="10pt" style:font-size-complex="10pt"/>
    </style:style>
    <style:style style:name="P417" style:parent-style-name="Standard" style:family="paragraph">
      <style:paragraph-properties fo:text-align="justify" fo:line-height="150%" fo:margin-left="0.393in">
        <style:tab-stops/>
      </style:paragraph-properties>
      <style:text-properties style:font-name="Arial" style:font-name-asian="Arial" style:font-name-complex="Arial" fo:font-size="10pt" style:font-size-asian="10pt" style:font-size-complex="10pt"/>
    </style:style>
    <style:style style:name="P418" style:parent-style-name="Standard" style:family="paragraph">
      <style:paragraph-properties fo:text-align="justify" fo:line-height="150%"/>
      <style:text-properties style:font-name="Arial" style:font-name-asian="Arial" style:font-name-complex="Arial" fo:color="#1A1A1A" fo:font-size="10pt" style:font-size-asian="10pt" style:font-size-complex="10pt"/>
    </style:style>
    <style:style style:name="P419" style:parent-style-name="Standard" style:family="paragraph">
      <style:paragraph-properties fo:text-align="justify" fo:line-height="150%"/>
      <style:text-properties style:font-name="Arial" style:font-name-asian="Arial" style:font-name-complex="Arial" fo:font-weight="bold" style:font-weight-asian="bold" fo:color="#1A1A1A" fo:font-size="10pt" style:font-size-asian="10pt" style:font-size-complex="10pt"/>
    </style:style>
    <style:style style:name="P420" style:parent-style-name="Standard" style:family="paragraph">
      <style:paragraph-properties fo:text-align="justify" fo:line-height="150%" fo:margin-left="0.393in">
        <style:tab-stops/>
      </style:paragraph-properties>
      <style:text-properties style:font-name="Arial" style:font-name-asian="Arial" style:font-name-complex="Arial" fo:color="#1A1A1A" fo:font-size="10pt" style:font-size-asian="10pt" style:font-size-complex="10pt"/>
    </style:style>
    <style:style style:name="P421" style:parent-style-name="Standard" style:family="paragraph">
      <style:paragraph-properties fo:text-align="justify" fo:line-height="150%" fo:margin-left="0.393in">
        <style:tab-stops/>
      </style:paragraph-properties>
      <style:text-properties style:font-name="Arial" style:font-name-asian="Arial" style:font-name-complex="Arial" fo:color="#1A1A1A" fo:font-size="10pt" style:font-size-asian="10pt" style:font-size-complex="10pt"/>
    </style:style>
    <style:style style:name="P422" style:parent-style-name="Standard" style:family="paragraph">
      <style:paragraph-properties fo:text-align="justify" fo:line-height="150%" fo:margin-left="0.393in">
        <style:tab-stops/>
      </style:paragraph-properties>
      <style:text-properties style:font-name="Arial" style:font-name-asian="Arial" style:font-name-complex="Arial" fo:color="#1A1A1A" fo:font-size="10pt" style:font-size-asian="10pt" style:font-size-complex="10pt"/>
    </style:style>
    <style:style style:name="P423" style:parent-style-name="Standard" style:family="paragraph">
      <style:paragraph-properties fo:text-align="justify" fo:margin-top="0.0833in" fo:line-height="150%"/>
    </style:style>
    <style:style style:name="T424" style:parent-style-name="Car.predefinitoparagrafo" style:family="text">
      <style:text-properties style:font-name="Arial" fo:font-size="10pt" style:font-size-asian="10pt" style:font-size-complex="10pt"/>
    </style:style>
    <style:style style:name="P425" style:parent-style-name="Standard" style:family="paragraph">
      <style:paragraph-properties fo:text-align="justify" fo:margin-top="0.0833in" fo:line-height="150%"/>
      <style:text-properties style:font-name="Arial" style:font-name-asian="Arial" style:font-name-complex="Arial" fo:color="#CC0000" fo:font-size="10pt" style:font-size-asian="10pt" style:font-size-complex="10pt"/>
    </style:style>
    <style:style style:name="P426" style:parent-style-name="Standard" style:family="paragraph">
      <style:paragraph-properties fo:text-align="center" fo:line-height="150%"/>
      <style:text-properties style:font-name="Arial" style:font-name-asian="Roboto" style:font-name-complex="Roboto" fo:color="#990000" fo:font-size="10pt" style:font-size-asian="10pt" style:font-size-complex="10pt"/>
    </style:style>
    <style:style style:name="P427" style:parent-style-name="Standard" style:family="paragraph">
      <style:paragraph-properties fo:text-align="center" fo:line-height="150%"/>
      <style:text-properties style:font-name="Arial" style:font-name-asian="Roboto" style:font-name-complex="Roboto" fo:color="#990000" fo:font-size="10pt" style:font-size-asian="10pt" style:font-size-complex="10pt"/>
    </style:style>
    <style:style style:name="P428" style:parent-style-name="Standard" style:family="paragraph">
      <style:paragraph-properties fo:text-align="center" fo:line-height="150%"/>
    </style:style>
    <style:style style:name="T429" style:parent-style-name="Car.predefinitoparagrafo" style:family="text">
      <style:text-properties style:font-name="Arial" style:font-name-asian="Roboto" style:font-name-complex="Roboto" fo:color="#990000" fo:font-size="10pt" style:font-size-asian="10pt" style:font-size-complex="10pt"/>
    </style:style>
    <style:style style:name="T430" style:parent-style-name="Car.predefinitoparagrafo" style:family="text">
      <style:text-properties style:font-name="Arial" style:font-name-asian="Roboto" style:font-name-complex="Roboto" fo:color="#990000" fo:font-size="10pt" style:font-size-asian="10pt" style:font-size-complex="10pt"/>
    </style:style>
    <style:style style:family="graphic" style:name="a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Programma</text:p>
      <text:p text:style-name="P10">Sagra dell’Anguilla 2024</text:p>
      <text:p text:style-name="P11">“Un bene per tutti”</text:p>
      <text:p text:style-name="P12">Comacchio 28 e 29 settembre, 5 e 6 – 12 e 13 ottobre 2024</text:p>
      <text:p text:style-name="P13"/>
      <text:p text:style-name="P14">Sabato 28 settembre 2024</text:p>
      <text:p text:style-name="P15"/>
      <text:p text:style-name="P16"/>
      <text:p text:style-name="P17">11:00 Inaugurazione XXVI Sagra dell’Anguilla 2024</text:p>
      <text:p text:style-name="P18">Piazzetta Trepponti, Centro storico</text:p>
      <text:p text:style-name="P19">Inaugurazione della XXVI edizione della Sagra dell’Anguilla “Un bene per tutti”, alla presenza delle Autorità e degli organizzatori.</text:p>
      <text:p text:style-name="P20"/>
      <text:p text:style-name="P21">11:30 Taglio del nastro in barca Sagra dell’Anguilla 2024</text:p>
      <text:p text:style-name="P22">Via Edgardo Fogli, Centro storico</text:p>
      <text:p text:style-name="P23">Percorso in barca per le autorità e taglio del nastro della XXVI edizione della Sagra dell’Anguilla</text:p>
      <text:p text:style-name="P24"/>
      <text:p text:style-name="P25">11:45 Un bene per tutti “Le Madonne di Comacchio”, percorso culturale gratuito</text:p>
      <text:p text:style-name="P26">Piazza XX Settembre, Sagrato del Duomo</text:p>
      <text:p text:style-name="P27">Percorso culturale della Mostra Urbana Le Madonne di Comacchio. A cura di Scuola Bottega San Giuseppe Odv con la collaborazione di Work and Belong scs.</text:p>
      <text:p text:style-name="P28"/>
      <text:p text:style-name="P29"><text:span text:style-name="T30">12:00</text:span><text:span text:style-name="T31"><text:tab/>Concerto inaugurale “Un bene per tutti” Serenata per Archi op.22 di<text:s/></text:span><text:span text:style-name="T32">Antonín Dvořák<text:s/></text:span><text:span text:style-name="T33">direttore Emanuele Lo Russo</text:span></text:p>
      <text:p text:style-name="P34">Piazza XX Settembre, Sagrato del Duomo</text:p>
      <text:p text:style-name="P35">Inaugurazione della XXVI edizione della Sagra dell’Anguilla, alla presenza delle Autorità</text:p>
      <text:p text:style-name="P36"/>
      <text:p text:style-name="P37">16:00 Presentazione del Libro “Il Delta e i suoi tesori”</text:p>
      <text:p text:style-name="P38">Sala Calata, Via Mazzini, 200, Manifattura dei Marinati</text:p>
      <text:soft-page-break/>
      <text:p text:style-name="P39"><text:span text:style-name="T40">Il Delta ed i suoi Tesori, edito dall'imprenditore Silvio Succi, con dieci autori locali e dieci fotografi che hanno ripreso il Delta nelle sue stagioni.</text:span><text:span text:style-name="T41"><text:s/>Foto realizzate, a cura del Gruppo Fotoamatori Codigoro con Milko Marketti.</text:span></text:p>
      <text:p text:style-name="P42"><text:span text:style-name="T43">Presentazione a cura di<text:s/></text:span><text:span text:style-name="T44">Claudio Castagnoli</text:span><text:span text:style-name="T45">.</text:span></text:p>
      <text:p text:style-name="P46"/>
      <text:p text:style-name="P47">16:30<text:tab/>Camminata “Sulle Tracce della delizia estense”</text:p>
      <text:p text:style-name="P48">Ritrovo, Via Cagliari,Lido degli Estensi</text:p>
      <text:p text:style-name="P49">Camminata naturalistica accompagnati dalle spiegazioni del geologo Maurizio Paiola alla scoperta delle tracce dell'antica delizia estense delle Casette di Portogaribaldi.</text:p>
      <text:p text:style-name="P50"><text:span text:style-name="T51">A cura di</text:span><text:span text:style-name="T52"><text:s/>MPS Ferrara</text:span><text:span text:style-name="T53">.</text:span></text:p>
      <text:p text:style-name="P54"/>
      <text:p text:style-name="P55">17:00 2° Palio del “Paradello d’oro” dei Rioni di Comacchio ITALIA vs GIAPPONE – prove libere</text:p>
      <text:p text:style-name="P56"/>
      <text:p text:style-name="P57">Centro Storico - Ponte degli Sbirri, Ponte della Pitagora, Ponte S. Pietro</text:p>
      <text:p text:style-name="P58">Via Agatopisto e Via S. Pietro</text:p>
      <text:p text:style-name="P59"/>
      <text:p text:style-name="P60">Prove libere per la gara dei Rioni comacchiesi contro la delegazione giapponese.</text:p>
      <text:p text:style-name="P61">Prove nei canali del centro storico di Comacchio, con i velocipi, barche tradizionali comacchiesi spinte a mano con il paradello. Sfida tra i quattro Rioni storici di S. Pietro, Cappuccini, S. Agostino e Carmine per la conquista del “paradello d’oro” sfida conto delegazione giapponese. A cura di Scuola Bottega San Giuseppe.</text:p>
      <text:p text:style-name="P62"/>
      <text:p text:style-name="P63">17:00 <text:s/>SHOW-COOKING a cura de “LA STRADA DEI VINI E DEI SAPORI DI FERRARA”</text:p>
      <text:p text:style-name="P64">con degustazione del “Pasticcio Ferrarese, un gioiello della cucina rinascimentale estense”</text:p>
      <text:p text:style-name="P65">Manifattura dei Marinati, Sala Fuochi, Corso Mazzini 200</text:p>
      <text:p text:style-name="P66">La Strada dei Vini e dei Sapori della provincia di Ferrara in collaborazione con l'Istituto alberghiero Orio Vergani di Ferrara e l'Associazione Italiana Sommeliers presentano l'antica ricetta del pasticcio ferrarese abbinato ai vini delle sabbie.</text:p>
      <text:p text:style-name="P67"><text:span text:style-name="T68">Costo MasterClass con degustazione: 10 €. Posti limitati. Acquisto biglietti presso la Manifattura dei Marinati (Sala Fuochi) a partire dalle 16:30.</text:span></text:p>
      <text:p text:style-name="P69"/>
      <text:p text:style-name="P70">17:30<text:s/><text:tab/>Presentazione del Libro “La spia dell'osteria e le favole di Luloie” di Luciano Boccaccini</text:p>
      <text:soft-page-break/>
      <text:p text:style-name="P71">Area Libri, Piazza XX Settembre, Sagrato del Duomo</text:p>
      <text:p text:style-name="P72">Storie di vita quotidiana e favole nella Comacchio del 900. Editore il Fiorino di Modena, 2023.</text:p>
      <text:p text:style-name="P73">Presentazione a cura dell’autore.</text:p>
      <text:p text:style-name="P74"/>
      <text:p text:style-name="P75">21:00<text:s/><text:tab/>Concerto NOMADI -tribute band – UN GIORNO IN PIU'</text:p>
      <text:p text:style-name="P76">Area Spettacoli, Piazza XX Settembre, Sagrato del Duomo</text:p>
      <text:p text:style-name="P77">Concerto della tribute band NOMADI, un tributo musicale alla band che ha fatto la storia della musica italiana.</text:p>
      <text:p text:style-name="P78"/>
      <text:p text:style-name="P79"/>
      <text:p text:style-name="P80">Domenica 29 settembre 2024</text:p>
      <text:p text:style-name="P81"/>
      <text:p text:style-name="P82">11:00<text:s/><text:tab/>Incontro “La penisola di Boscoforte”</text:p>
      <text:p text:style-name="P83">Piazza XX Settembre, Sagrato del Duomo</text:p>
      <text:p text:style-name="P84">Presentazione dei tesori naturalistici e ambientali della penisola di Boscoforte, nuove possibilità di fruizione e visita dell'area naturalistica. A cura di Atlandide e Parco del Delta del Po.</text:p>
      <text:p text:style-name="P85"/>
      <text:p text:style-name="P86">11.30<text:s/><text:tab/>Il mistero dell'anguilla, uomo e natura insieme</text:p>
      <text:p text:style-name="P87">Percorso culturale guidato gratuito</text:p>
      <text:p text:style-name="P88">Manifattura Marinati di Comacchio, Sala Fuochi, Corso Mazzini 200</text:p>
      <text:p text:style-name="P89">Percorso culturale gratuito, la storia misteriosa della vita dell'anguilla, dal Mar dei Sargassi a Comacchio. A cura di Scuola Bottega San Giuseppe, Work and Belong s.c.s., Parco del delta del Po.</text:p>
      <text:p text:style-name="P90"/>
      <text:p text:style-name="P91"/>
      <text:p text:style-name="P92">17:00<text:s/><text:tab/>2° Palio del “Paradello d’oro” dei Rioni di Comacchio ITALIA vs GIAPPONE – eliminatorie</text:p>
      <text:p text:style-name="P93">Centro Storico - Ponte degli Sbirri, Ponte della Pitagora, Ponte S. Pietro</text:p>
      <text:p text:style-name="P94">Via Agatopisto e Via S. Pietro</text:p>
      <text:p text:style-name="P95"/>
      <text:p text:style-name="P96">Elininatori per la gara dei Rioni comacchiesi contro la delegazione giapponese.</text:p>
      <text:p text:style-name="P97">Prove nei canali del centro storico di Comacchio, con i velocipi, barche tradizionali comacchiesi spinte a mano con il paradello. Sfida tra i quattro Rioni storici di S. Pietro, Cappuccini, S. Agostino e Carmine per la conquista del “paradello d’oro” sfida conto delegazione giapponese. A cura di Scuola Bottega San Giuseppe.</text:p>
      <text:p text:style-name="P98"/>
      <text:p text:style-name="P99">17:00<text:tab/>MASTER CLASS con degustazione - <text:s/>Sommelier Alhambra Laura CAMI e Federica GELLI</text:p>
      <text:p text:style-name="P100">Bevi e lascia vivere – dimmi cosa bevi e ti dirò chi sei.</text:p>
      <text:p text:style-name="P101">Manifattura dei Marinati, Sala Fuochi, Corso Mazzini 200</text:p>
      <text:p text:style-name="P102">Le Sommeliers Cami e Gelli ci accompagneranno alla scoperta del vino, tra amore, vinoterapia ed astrologia del vino.</text:p>
      <text:p text:style-name="P103"><text:span text:style-name="T104">Costo Master class con degustazione: 10 €.</text:span><text:span text:style-name="T105"><text:s/>Posti limitati. Acquisto biglietti presso la Manifattura dei Marinati (Sala Fuochi) a partire dalle 16:30.</text:span></text:p>
      <text:p text:style-name="P106"/>
      <text:p text:style-name="P107">18:30<text:s/><text:tab/>CONCERTO gratuito, LA STRANA COMPAGNIA BAND “What Was I Made For?”</text:p>
      <text:p text:style-name="P108">Area spettacoli, Piazza XX Settembre, Sagrato del Duomo</text:p>
      <text:p text:style-name="P109">La Strana Compagnia ci propone percorso musicale alla scoperta della felicità nella musica pop e rock contemporanea. A cura di Scuola Bottega</text:p>
      <text:p text:style-name="P110"/>
      <text:soft-page-break/>
      <text:p text:style-name="P111">18.30<text:s/><text:tab/>La lavorazione dei Pesci a Comacchio, storie e tradizioni</text:p>
      <text:p text:style-name="P112">Percorso culturale guidato gratuito</text:p>
      <text:p text:style-name="P113">Manifattura Marinati di Comacchio, Sala Fuochi, Corso Mazzini 200</text:p>
      <text:p text:style-name="P114">Percorso culturale gratuito, accompagnati dal giornalista e scrittore L. Boccaccini. A cura di Scuola Bottega San Giuseppe, Work and Belong s.c.s.</text:p>
      <text:p text:style-name="P115"/>
      <text:p text:style-name="P116">Sabato 5 ottobre 2024</text:p>
      <text:p text:style-name="P117"/>
      <text:p text:style-name="P118">11:00 <text:s/>Flash mob di sostegno alla Settimana Mondiale per l'Allattamento Materno</text:p>
      <text:p text:style-name="P119">Piazzetta dei Trepponti, Ponte dei Trepponti</text:p>
      <text:p text:style-name="P120">Flash Mob in occasione della Settimana Mondiale per l’Allattamento (SAM 2024) con successivo piccolo rinfresco presso l’Antica Pescheria. Stop alle disuguaglianze – sostegno a 360°.</text:p>
      <text:p text:style-name="P121"/>
      <text:p text:style-name="P122">11.00<text:s/><text:tab/>Il mistero dell'anguilla, il viaggio al Mar dei Sargassi</text:p>
      <text:p text:style-name="P123">Percorso culturale guidato gratuito</text:p>
      <text:p text:style-name="P124">Manifattura Marinati di Comacchio, Sala Fuochi, Corso Mazzini 200</text:p>
      <text:p text:style-name="P125"><text:span text:style-name="T126">Percorso culturale gratuito, la storia misteriosa della vita dell'anguilla, dal Mar dei Sargassi a Comacchio. A cura di Scuola Bottega San Giuseppe, Work and Belong s.c.s., in collaborazione con T.A.O.</text:span><text:span text:style-name="T127">Turtles of the Adriatic Organization APS.</text:span></text:p>
      <text:p text:style-name="P128"/>
      <text:p text:style-name="P129"><text:span text:style-name="T130">15.00 <text:s/></text:span><text:span text:style-name="T131">Un bene per tutti “Le Madonne di Comacchio”, percorso culturale gratuito</text:span></text:p>
      <text:p text:style-name="P132">Piazza XX Settembre, Sagrato del Duomo</text:p>
      <text:p text:style-name="P133">Percorso culturale della Mostra Urbana Le Madonne di Comacchio. A cura di Scuola Bottega San Giuseppe Odv con la collaborazione di Work and Belong scs.</text:p>
      <text:p text:style-name="P134"/>
      <text:p text:style-name="P135">16:00 <text:s/>Presentazione del Libro “Vite dimenticate di Luciano Boccaccini</text:p>
      <text:p text:style-name="P136">Area Libri, Piazza XX Settembre, Sagrato del Duomo</text:p>
      <text:p text:style-name="P137">Uno spaccato di vita di persone dalle vite semplici e avventurose della Comacchio di un tempo. <text:s text:c="2"/>A cura di Scuola Bottega aps e Work and Belong s.c.s.</text:p>
      <text:p text:style-name="P138"/>
      <text:p text:style-name="P139">17:00 <text:s/>SHOW-COOKING dello Chef MAURO SPADONI</text:p>
      <text:p text:style-name="P140"><text:span text:style-name="T141"><text:tab/></text:span><text:span text:style-name="T142">con degustazione di “Risottino in camicia gialla al sugo di anguilla di Comacchio”</text:span></text:p>
      <text:p text:style-name="P143">Manifattura dei Marinati, Sala Fuochi, Corso Mazzini 200</text:p>
      <text:p text:style-name="P144">Lo Chef Mauro Spadoni ci presenterà una ricetta speciale ai sapori tipici del territorio, pasta, riso e anguilla in una chiave gastronomica innovativa e giovane, abbinati ai vini delle sabbie. A cura di<text:s/><text:soft-page-break/>Work and Belong s.c.s. e l'Associazione Italiana Sommeliers.</text:p>
      <text:p text:style-name="P145">Costo Showcooking con degustazione: 10 €. Posti limitati. Acquisto biglietti presso la Manifattura dei Marinati (Sala Fuochi) a partire dalle 16:30.</text:p>
      <text:p text:style-name="P146"/>
      <text:p text:style-name="P147">18.30<text:s/><text:tab/>La pesca e la lavorazione dei Pesci a Comacchio, storie e tradizioni</text:p>
      <text:p text:style-name="P148">Percorso culturale guidato gratuito</text:p>
      <text:p text:style-name="P149">Manifattura Marinati di Comacchio, Sala Fuochi, Corso Mazzini 200</text:p>
      <text:p text:style-name="P150">Percorso culturale gratuito. A cura di Scuola Bottega San Giuseppe, Work and Belong s.c.s.</text:p>
      <text:p text:style-name="P151"/>
      <text:p text:style-name="P152">21:00<text:s/><text:tab/>Concerto CREMONINI -tribute band – LIVE TOUR</text:p>
      <text:p text:style-name="P153">Area Spettacoli, Piazza XX Settembre, Sagrato del Duomo</text:p>
      <text:p text:style-name="P154">Concerto della tribute band Dicono di Cesare, sette musicisti ricreano le atmosfere e la magica voce di uno dei cantautori più sensibili e profondi dei nostri giorni.</text:p>
      <text:p text:style-name="P155"/>
      <text:p text:style-name="P156">A cura di Scuola Bottega San Giuseppe, Work and Belong s.c.s., New Input service</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Domenica 6 ottobre 2024</text:p>
      <text:p text:style-name="P182"/>
      <text:p text:style-name="P183">11.00<text:s/><text:tab/>Il mistero dell'anguilla, il viaggio al Mar dei Sargassi</text:p>
      <text:p text:style-name="P184">Percorso culturale guidato gratuito</text:p>
      <text:p text:style-name="P185">Manifattura Marinati di Comacchio, Sala Fuochi, Corso Mazzini 200</text:p>
      <text:p text:style-name="P186">Percorso culturale gratuito, la storia misteriosa della vita dell'anguilla, dal Mar dei Sargassi a Comacchio. A cura di Scuola Bottega San Giuseppe, Work and Belong s.c.s., in collaborazione con T.A.O.Turtles of the Adriatic Organization APS.</text:p>
      <text:p text:style-name="P187"/>
      <text:p text:style-name="P188">16:00 <text:s/>Presentazione del Libro “Gli ultimi indiani di Bonifica” Racconti dalle terre strappate al<text:s/><text:tab/>grande fiume di Stefano Muroni</text:p>
      <text:p text:style-name="P189">Area Libri, Piazza XX Settembre, Comacchio</text:p>
      <text:p text:style-name="P190">Un brigante buono che balbetta, una bambina che vede la Madonna sopra un olmo, un incapace scultore miracolato da Dio, un parroco che rischia la vita per i propri ideali e un’umile lavandaia innamorata sono solo alcuni degli atipici personaggi che popolano i venti racconti di questa raccolta. Storie disperse e ritrovate, tramandate di bocca in bocca, di cascina in cascina, in una delle terre più misteriose d’Italia. Ritorna protagonista il Basso ferrarese dove, nel 1872, per bonificare 22.000 ettari di terreno, arrivarono diecimila scariolanti – gente che per secoli ha vissuto a contatto con la natura, dialogando con le stelle, creando un proprio codice linguistico, fatto di proverbi, miti e profezie. L’autore, dipingendo un mondo immaginifico di amori che nascono ai bordi delle risaie, di volti consumati dalla miseria e dall’alcol, di miracoli inspiegabili e malevole dicerie, ci restituisce memoria di una grande storia dimenticata, elevando questi territori della nostra penisola a luogo magico, senza tempo, quindi eterno.</text:p>
      <text:p text:style-name="P191"><text:span text:style-name="T192">Presentazione con l'autore, a cura dell'</text:span><text:span text:style-name="T193">Associazione Torri di Marmo, presentano Davide Brugnatti e<text:s/></text:span><text:span text:style-name="T194">Federica Gelli.</text:span></text:p>
      <text:p text:style-name="P195"/>
      <text:p text:style-name="P196">16.00<text:s/><text:tab/>Il mistero della natura, un mondo da custodire tartarughe e anguille</text:p>
      <text:p text:style-name="P197">Laboratorio creativo per bambini</text:p>
      <text:p text:style-name="P198">Manifattura Marinati di Comacchio, Soppalco Sala Aceti, Corso Mazzini 200</text:p>
      <text:p text:style-name="P199">Laboratorio didattico e creativo a cura di T.A.O.Turtles of the Adriatic Organization APS, Centro Didattico per la Biodiversità marina Lido di Spina.</text:p>
      <text:p text:style-name="P200"/>
      <text:p text:style-name="P201">17:00 <text:s/>SHOW-COOKING dello Chef JIN OGATA</text:p>
      <text:p text:style-name="P202"><text:tab/>con degustazione di “Kabayaki anguilla grigliata con salsa agrodolce e Unadon riso con<text:s/><text:soft-page-break/><text:tab/>anguilla grigliata”</text:p>
      <text:p text:style-name="P203">Manifattura dei Marinati, Sala Fuochi, Corso Mazzini 200</text:p>
      <text:p text:style-name="P204"><text:span text:style-name="T205">Lo Chef giapponese Jin Ogata ci presenterà alcune ricette tipiche e lo speciale metodo di cottura allo spiedo giapponesedell'anguilla.<text:s/></text:span><text:span text:style-name="T206">Seguirà la gara di spinatura dell'anguilla, esperti comacchiesi contro gli chef giapponesi</text:span><text:span text:style-name="T207">. A cura di Work and Belong s.c.s. e l'Associazione Italiana Sommeliers.</text:span></text:p>
      <text:p text:style-name="P208">Costo Showcooking con degustazione: 10 €. Posti limitati. Acquisto biglietti presso la Manifattura dei Marinati (Sala Fuochi) a partire dalle 16:30.</text:p>
      <text:p text:style-name="P209"/>
      <text:p text:style-name="P210">17:30 <text:s/>Presentazione del Libro “Guida al turismo industriale” di Jacopo Ibello</text:p>
      <text:p text:style-name="P211">Area Libri, Piazza XX Settembre, Comacchio</text:p>
      <text:p text:style-name="P212"><text:span text:style-name="T213">Dal Nord fino al Sud Italia, una guida con oltre 200 schede per scoprire i più importanti siti di archeologia industriale, i musei e gli archivi d’impresa che costellano la nostra penisola</text:span><text:span text:style-name="T214"><text:s/>tra cui la Manifattura dei Marinati di Comacchio. L'autore è laureato in Geografia all’Università di Bologna e diplomato al Master in Patrimonio Industriale dell’Università di Padova. Appassionato, fotografo e blogger di cultura industriale, è membro del direttivo dell'AIPAI e ha partecipato a numerosi progetti, eventi e conferenze nazionali e internazionali in materia di patrimonio e turismo industriale. È ideatore e presidente di Save Industrial Heritage</text:span></text:p>
      <text:p text:style-name="P215"><text:span text:style-name="T216">Presentazione con l'autore, a cura dell'Associazione Torri di Marmo, presentano Davide Brugnatti e Federica Gelli.</text:span></text:p>
      <text:p text:style-name="P217"/>
      <text:p text:style-name="P218">18.30<text:s/><text:tab/>La pesca la lavorazione dei Pesci a Comacchio e le barche storiche della Manifattura</text:p>
      <text:p text:style-name="P219">Percorso culturale guidato gratuito</text:p>
      <text:p text:style-name="P220">Manifattura Marinati di Comacchio, Sala Fuochi, Corso Mazzini 200</text:p>
      <text:p text:style-name="P221">Percorso culturale gratuito alla scoperta delle barche tradizionali delle valli di Comacchio e delle tecniche di lavorazione dei pesci.</text:p>
      <text:p text:style-name="P222">A cura di Scuola Bottega San Giuseppe, Work and Belong s.c.s.</text:p>
      <text:p text:style-name="P223"/>
      <text:p text:style-name="P224"/>
      <text:p text:style-name="P225"/>
      <text:p text:style-name="P226"/>
      <text:p text:style-name="P227"/>
      <text:p text:style-name="P228"/>
      <text:p text:style-name="P229"/>
      <text:p text:style-name="P230"/>
      <text:p text:style-name="P231">Sabato 12 ottobre 2024</text:p>
      <text:p text:style-name="P232"/>
      <text:p text:style-name="P233">11.00<text:s/><text:tab/>Il mistero dell'anguilla, il viaggio al Mar dei Sargassi</text:p>
      <text:p text:style-name="P234">Percorso culturale guidato gratuito</text:p>
      <text:p text:style-name="P235">Manifattura Marinati di Comacchio, Sala Fuochi, Corso Mazzini 200</text:p>
      <text:p text:style-name="P236"><text:span text:style-name="T237">Percorso culturale gratuito, la storia misteriosa della vita dell'anguilla, dal Mar dei Sargassi a Comacchio. A cura di Scuola Bottega San Giuseppe, Work and Belong s.c.s., in collaborazione con T.A.O.</text:span><text:span text:style-name="T238">Turtles of the Adriatic Organization APS.</text:span></text:p>
      <text:p text:style-name="P239"/>
      <text:p text:style-name="P240"><text:span text:style-name="T241">15.00 <text:s/></text:span><text:span text:style-name="T242"><text:tab/></text:span><text:span text:style-name="T243">Un bene per tutti “Le Madonne di Comacchio”, Mostra Urbana</text:span></text:p>
      <text:p text:style-name="P244"><text:tab/>Percorso culturale gratuito</text:p>
      <text:p text:style-name="P245">Piazza XX Settembre, Sagrato del Duomo</text:p>
      <text:p text:style-name="P246">Percorso culturale della Mostra Urbana Le Madonne di Comacchio. A cura di Scuola Bottega San Giuseppe Odv con la collaborazione di Work and Belong scs.</text:p>
      <text:p text:style-name="P247"/>
      <text:p text:style-name="P248"><text:span text:style-name="T249">16:00 <text:s/>Presentazione del Libro “</text:span><text:bookmark-start text:name="title"/><text:bookmark-start text:name="productTitle"/><text:bookmark-end text:name="title"/><text:bookmark-end text:name="productTitle"/><text:span text:style-name="T250">Palazzo Pio tra storia e leggenda. La dama dal cappotto blu”</text:span></text:p>
      <text:p text:style-name="P251"><text:tab/>di Mauro Merlanti e Andrea Moretti</text:p>
      <text:p text:style-name="P252">Area Libri, Piazza XX Settembre, Comacchio</text:p>
      <text:p text:style-name="P253"><text:span text:style-name="T254">Tresigallo è una città di fondazione ricostruita negli anni '30 da Edmondo Rossoni, nativo</text:span><text:span text:style-name="T255"><text:s/></text:span><text:span text:style-name="T256">del paese e Ministro del Governo Mussolini il cui progetto di città ideale e autarchica si interruppe con lo scoppio della Seconda guerra mondiale. Oggi, la sua caratteristica architettura razionalista richiama molti visitatori per studio, turismo e set fotografici. Eppure, il paese non è solo questo, il tessuto urbano annovera anche un maniero del XVI secolo: palazzo Pio. L'edificio è depositario di fatti, ricordi, personaggi e vicende misteriose, che si sono susseguite nell'arco dei secoli e recuperate dai cassetti della memoria storica. Non ultimo, il fantasma di una donna che si stringe in un pesante cappotto blu vagando sconsolata nelle sale del palazzo e che appare ai due protagonisti: Mauro e Andrea. Da quel momento, nelle loro vite, nulla sarà come prima. Grazie all'intuito di uno di loro, capace di cogliere il significato dell'alone di luce con cui il fantasma a volte gli appare, giungerà ad abbattere la barriera dell'incomunicabilità tra dimensioni esistenziali contrapposte, quella materiale e quella sovrannaturale. A fronte della sua impalpabile<text:s/></text:span><text:soft-page-break/><text:span text:style-name="T257">essenza, la dama dal cappotto blu è animata da emozioni e sentimenti, che esprimerà al suo interlocutore, coinvolgendolo nel suo desiderio di dare una nuova vita al palazzo.</text:span></text:p>
      <text:p text:style-name="P258"/>
      <text:p text:style-name="P259"><text:span text:style-name="T260">A cura dell'</text:span><text:span text:style-name="T261">Associazione Torri di Marmo, presentano Davide Brugnatti e<text:s/></text:span><text:span text:style-name="T262">Federica Gelli.</text:span></text:p>
      <text:p text:style-name="P263"/>
      <text:p text:style-name="P264">17:30<text:s/><text:tab/>Presentazione dei Libri</text:p>
      <text:p text:style-name="P265"><text:span text:style-name="T266">“Doppia Eco. Cura di Natura . Cura dell'essere umano”<text:s/></text:span><text:span text:style-name="T267">di Susanna Pucci e Antonio Vergoni</text:span></text:p>
      <text:p text:style-name="P268">“Fatasperanza" di Vanesa Germoni e “Mulinelli" Poeti del nuovo millennio a confronto</text:p>
      <text:p text:style-name="P269">Area Libri, Piazza XX Settembre, Comacchio</text:p>
      <text:p text:style-name="P270">Esperimenti letterari a quattro mani, un rapporto speciale tra infanzia e terza età, insieme a raccolte di poesie saranno i protagonisti di questa presentazione multipla, dove saranno presenti due autrici Susanna Pucci e Zoe Mondini.</text:p>
      <text:p text:style-name="P271">A cura del Circolo Legambiente Delta del Po Aps Comacchio.</text:p>
      <text:p text:style-name="P272"/>
      <text:p text:style-name="P273">17:00<text:tab/>SHOW-COOKING dello Chef IGLES CORELLI</text:p>
      <text:p text:style-name="P274"><text:span text:style-name="T275"><text:tab/>con degustazione di “</text:span><text:span text:style-name="T276">Anguilla circolare”<text:s/></text:span><text:span text:style-name="T277">Risotto con teste d’anguilla e paté di fegato<text:s/></text:span><text:span text:style-name="T278"><text:tab/>d’anguilla</text:span></text:p>
      <text:p text:style-name="P279">Manifattura dei Marinati, Sala Fuochi, Corso Mazzini 200</text:p>
      <text:p text:style-name="P280">Lo Chef Igles Corelli, maestro di Cucina di fama internazionale, promotore della cucina circolare, dove nulla è scartato, ci presenta una ricetta straordinaria antica e contenporanea insieme, un prelibato risotto d'anguilla utilizzando le teste e un patè di fegato d'anguilla, oggi prelibatezze straordinarie e un tempo cibo dei poveri. A cura di Work and Belong s.c.s. In collaborazione con l'Associazione Italiana Sommeliers E.R..</text:p>
      <text:p text:style-name="P281">Costo Showcooking con degustazione: 10 €. Posti limitati. Acquisto biglietti presso la Manifattura dei Marinati (Sala Fuochi) a partire dalle 16:30.</text:p>
      <text:p text:style-name="P282"/>
      <text:p text:style-name="P283"><text:span text:style-name="T284">18.30 <text:s/></text:span><text:span text:style-name="T285">Un bene per tutti “Le Madonne di Comacchio”, percorso culturale gratuito</text:span></text:p>
      <text:p text:style-name="P286">Piazza XX Settembre, Sagrato del Duomo</text:p>
      <text:p text:style-name="P287">Percorso culturale della Mostra Urbana Le Madonne di Comacchio. A cura di Scuola Bottega San Giuseppe Odv con la collaborazione di Work and Belong scs.</text:p>
      <text:p text:style-name="P288"/>
      <text:soft-page-break/>
      <text:p text:style-name="P289">21:00<text:s/><text:tab/>Concerto ORCHESTRA SANTA BALERA</text:p>
      <text:p text:style-name="P290">Area Spettacoli, Piazza XX Settembre, Sagrato del Duomo</text:p>
      <text:p text:style-name="P291"><text:span text:style-name="T292">Orchestra di giovanissimi formata da</text:span><text:span text:style-name="T293">15 artisti, tra musicisti e ballerini di liscio</text:span><text:span text:style-name="T294">, esponenti della<text:s/></text:span><text:span text:style-name="T295">generazione<text:s/></text:span><text:span text:style-name="T296">Z e provenienti<text:s/></text:span><text:span text:style-name="T297">dall’Emilia- Romagna</text:span><text:span text:style-name="T298">. L’orchestra si è esibita insieme a Mirko Casadei, figlio di Raoul, per la celebrazione dei 70 anni della canzone “Romagna Mia”, in omaggio agli “Angeli del Fango” dell’alluvione del maggio 2023 e in occasione della seconda serata del<text:s/></text:span><text:span text:style-name="T299">74esimo Festival di Sanremo</text:span><text:span text:style-name="T300">. Con<text:s/></text:span><text:span text:style-name="T301">Matilde Montanari</text:span><text:span text:style-name="T302">,<text:s/></text:span><text:span text:style-name="T303">Emanuele Tedaldi</text:span><text:span text:style-name="T304">,<text:s/></text:span><text:span text:style-name="T305">Veronica Castellucci<text:s/></text:span><text:span text:style-name="T306">(Voci),<text:s/></text:span><text:span text:style-name="T307">Carlotta Marchesini<text:s/></text:span><text:span text:style-name="T308">(Tastiere),<text:s/></text:span><text:span text:style-name="T309">Christian Di Giacomo</text:span><text:span text:style-name="T310"><text:s/>(Chitarra),<text:s/></text:span><text:span text:style-name="T311">Andrea Medri<text:s/></text:span><text:span text:style-name="T312">(Basso),<text:s/></text:span><text:span text:style-name="T313">Nicolò Quercia<text:s/></text:span><text:span text:style-name="T314">(Fisarmonica),<text:s/></text:span><text:span text:style-name="T315">Loris Casadei<text:s/></text:span><text:span text:style-name="T316">(Clarinetto),<text:s/></text:span><text:span text:style-name="T317">Samuele Sangiorgi<text:s/></text:span><text:span text:style-name="T318">(Sax),<text:s/></text:span><text:span text:style-name="T319">Riccardo Monti<text:s/></text:span><text:span text:style-name="T320">(Sax E Clarino),<text:s/></text:span><text:span text:style-name="T321">Kevin Cimatti<text:s/></text:span><text:span text:style-name="T322">(Batteria).</text:span></text:p>
      <text:p text:style-name="P323"><text:span text:style-name="T324">Direzione Musicale a cura di Luca Medri</text:span><text:span text:style-name="T325">.<text:s/></text:span><text:span text:style-name="T326">A cura di Scuola Bottega San Giuseppe, Work and Belong s.c.s., New Input service.</text:span></text:p>
      <text:p text:style-name="P327"/>
      <text:p text:style-name="P328"/>
      <text:p text:style-name="P329">Domenica 13 ottobre 2024</text:p>
      <text:p text:style-name="P330">11:00<text:s/><text:tab/>Esibizione musicale ZAPPATA'S BAND</text:p>
      <text:p text:style-name="P331">Area Spettacoli, Piazza XX Settembre, Sagrato del Duomo</text:p>
      <text:p text:style-name="P332"/>
      <text:p text:style-name="P333"><text:span text:style-name="T334">Esibizione musicale degli allievi delll'Istituto Comprensivo Alessandro Zappata, curata dalle docenti di musica. La scuola è infatti dotata</text:span><text:span text:style-name="T335"><text:s/>di un’importante strumentazione per le attività <text:s/>musicali</text:span><text:span text:style-name="T336">.</text:span></text:p>
      <text:p text:style-name="P337"><text:span text:style-name="T338">A cura dell'Istituto Comprensivo Alessandro Zappata di Comacchio, Work and Belong s.c.s. e New Input service.</text:span></text:p>
      <text:p text:style-name="P339">11.00 <text:s/>Le barche storiche della Manifattura dei Marinati,</text:p>
      <text:p text:style-name="P340">Percorso culturale gratuito</text:p>
      <text:p text:style-name="P341">Manifattura dei Marinati, Sala Fuochi, Corso Mazzini 200</text:p>
      <text:p text:style-name="P342">Percorso culturale gratuito, delle barche della tradizione comacchiese all’interno del Museo della Manifattura dei Marinati. <text:s/>A cura di Scuola Bottega San Giuseppe e Work and Belong s.c.s.</text:p>
      <text:p text:style-name="P343"/>
      <text:p text:style-name="P344">11.30 <text:s/>“La periferia diventa di tutti”</text:p>
      <text:p text:style-name="P345"><text:span text:style-name="T346">Incontro con dott. Arturo Alberti fondatore di AVSI Ong e</text:span><text:span text:style-name="T347"><text:s/></text:span><text:span text:style-name="T348">Fondazione Romagna Solidale</text:span></text:p>
      <text:p text:style-name="P349">Manifattura dei Marinati, Soppalco Aceti , Corso Mazzini 200</text:p>
      <text:p text:style-name="P350">Un'incontro che cambia la vita, l'incontro con un maestro della carità. Una possibilità per noi di guardare le periferie dell'umano, oggi. Storie ed esperienze educative.</text:p>
      <text:p text:style-name="P351"/>
      <text:p text:style-name="P352">A cura di Amici di Enzo Ravenna, Scuola Bottega San Giuseppe e Work and Belong s.c.s., con il contributo di Regione Emilia Romagna, a sostegno di interventi rivolti a preadolescenti promossi da soggetti privati (L.R n.° 14/2008 e ss.mm.ii.), Progetto Scuola Bottega, “La periferia diventa di tutti”</text:p>
      <text:p text:style-name="P353"/>
      <text:p text:style-name="P354">16:00 “Il fol e i proverbi di nosta vecc......dem la tua...ca deg la mie”</text:p>
      <text:p text:style-name="P355">Dialetti a confronto a cura di “Al Batal” associazione teatrale</text:p>
      <text:p text:style-name="P356">Area Spettacoli, Piazza XX Settembre, Comacchio</text:p>
      <text:p text:style-name="P357">Rappresentazione in costume delle favole e dei proverbi dialettali di Comacchio, una sorta di scuola<text:s/><text:soft-page-break/>di dialetto per introdurci nell'originalità delle tradizioni e della lingua comacchiese.</text:p>
      <text:p text:style-name="P358"/>
      <text:p text:style-name="P359">17:00<text:tab/>MASTERCLASS con VITTORIO SCALAMBRA e FEDERICA GELLI</text:p>
      <text:p text:style-name="P360"><text:tab/>con degustazione di vini delle sabbie di Corte Madonnina e le Ostriche black e golden di<text:s/><text:tab/>Goro</text:p>
      <text:p text:style-name="P361">Manifattura dei Marinati, Sala Fuochi, Corso Mazzini 200</text:p>
      <text:p text:style-name="P362">Saremo accompagnati ascoprire i sapori e il gusto dei nostri vini delle sabbie, vini bianchi e rossi abbinati alle ostriche golden e black prodotti nella sacca di Goro. Un'esperienza di gusto e di uomini al lavoro nel Delta del Po.</text:p>
      <text:p text:style-name="P363">A cura di Work and Belong s.c.s., in collaborazione con l'Associazione Italiana Sommeliers E.R., Corte Madonnina, Cooperativa Sant'Antonio di Gorino.</text:p>
      <text:p text:style-name="P364">Costo Showcooking con degustazione: 10 €. Posti limitati. Acquisto biglietti presso la Manifattura dei Marinati (Sala Fuochi) a partire dalle 16:30.</text:p>
      <text:p text:style-name="P365"/>
      <text:p text:style-name="P366">17:00<text:s/><text:tab/>2° Palio del “Paradello d’oro” dei Rioni di Comacchio SEMIFINALI E FINALI</text:p>
      <text:p text:style-name="P367">Centro Storico - Ponte degli Sbirri, Ponte della Pitagora, Ponte S. Pietro</text:p>
      <text:p text:style-name="P368">Via Agatopisto e Via S. Pietro</text:p>
      <text:p text:style-name="P369"/>
      <text:p text:style-name="P370">Sermifinali e finali della sfida tra i Rioni comacchiesi a bordo dei volocipi.</text:p>
      <text:p text:style-name="P371">Semifinali e finali nei canali del centro storico di Comacchio, con i velocipi, barche tradizionali comacchiesi spinte a mano con il paradello. Sfida tra i quattro Rioni storici di S. Pietro, Cappuccini, S. Agostino e Carmine per la conquista del “Paradello d’Oro”</text:p>
      <text:p text:style-name="P372">A cura di Scuola Bottega San Giuseppe e Autosalone Cavour.</text:p>
      <text:p text:style-name="P373"/>
      <text:p text:style-name="P374">17:30<text:s/><text:tab/>“La devozione mariana a Comacchio e l'educazione del popolo”</text:p>
      <text:p text:style-name="P375"><text:tab/>incontro con avv. Gianfranco Amato</text:p>
      <text:p text:style-name="P376">Area Spettacoli, Piazza XX Settembre, Comacchio</text:p>
      <text:p text:style-name="P377">Un approfondimento dell'origine storica della devozione mariana nella città comacchiese a partire dalla dedicazione di Santa Maria in Aula Regia. Un viaggio tra storia e contemporaneità, cosa la simbologia mariana presenta di vivo ancora oggi.</text:p>
      <text:p text:style-name="P378">A cura di Scuola Bottega San Giuseppe e Work and Belong s.c.s.</text:p>
      <text:p text:style-name="P379"/>
      <text:p text:style-name="P380">18.30<text:s/><text:tab/>La pesca la lavorazione dei Pesci a Comacchio e le barche storiche della Manifattura</text:p>
      <text:p text:style-name="P381">Percorso culturale guidato gratuito</text:p>
      <text:p text:style-name="P382">Manifattura Marinati di Comacchio, Sala Fuochi, Corso Mazzini 200</text:p>
      <text:p text:style-name="P383">Percorso culturale gratuito alla scoperta delle barche tradizionali delle valli di Comacchio e delle tecniche di lavorazione dei pesci.</text:p>
      <text:p text:style-name="P384">A cura di Scuola Bottega San Giuseppe, Work and Belong s.c.s.</text:p>
      <text:soft-page-break/>
      <text:p text:style-name="P385">Mostre in Sagra</text:p>
      <text:p text:style-name="P386"/>
      <text:p text:style-name="P387">Mostra urbana “Un bene per tutti” Le Madonne di Comacchio</text:p>
      <text:p text:style-name="P388">Piazza XX Settembre, Sagrato del Duomo</text:p>
      <text:p text:style-name="P389">Esposizione Urbana visitabile durante tutte le giornate di Sagra, ingresso libero.</text:p>
      <text:p text:style-name="P390">A cura di Scuola Bottega San Giuseppe Odv con la collaborazione di Work and Belong scs.</text:p>
      <text:p text:style-name="P391"/>
      <text:p text:style-name="P392">Mostra fotografica Folicaldi e Vallieri una storia padana</text:p>
      <text:p text:style-name="P393">Comacchio e la Manifattura negli anni 60</text:p>
      <text:p text:style-name="P394">Manifattura dei Marinati, Corso Mazzini 200 - Sala Aceti, ingresso libero</text:p>
      <text:p text:style-name="P395">Una mostra fotografica che propone gli scatti del medico pesarese Folicaldi realizzati a Comacchio e nel Delta negli anni sessanta. Una testimonianza fotografica inedita della vita, del lavoro e dell'ambiente a Comacchio e dintorni.</text:p>
      <text:p text:style-name="P396">A cura di Aps Gradangoli e poliedri, Università di Ferrara SMA, Galleria d'Arte Moderna e <text:s/>Contemporaneadi Ferrara, Comune di Ferrara, Comune di Comacchio, in collaborazione con Scuola Bottega San Giuseppe di Comacchio.</text:p>
      <text:p text:style-name="P397"/>
      <text:p text:style-name="P398">Mostra Artistica Semi di Speranza: Agire e sperare con il creato</text:p>
      <text:p text:style-name="P399">Sala dei Sacchi, Cattedrale di San Cassiano - Comacchio, P.zza XX Settembre</text:p>
      <text:p text:style-name="P400">Mostra degli elaborati dei bambini di tutte le scuole partecipanti al progetto “Che meraviglia ... continua!”. Visitabile dal 8/09 dalle 9.00 alle 18.30</text:p>
      <text:p text:style-name="P401">A cura di Sperare e agire con la creazione, Ufficio Pastorale Sociale, Circolo Laudato Si Ferrara – Comacchio, Unità Pastorale San Cassiano, Vicariato San Cassiano Martire, Comune di Comacchio, Circolo Culturale Comacchiese, Artisti del Delta, Legambiente Circolo Delta del Po, Universitad de Barcelona, Alba Edizioni.</text:p>
      <text:p text:style-name="P402"/>
      <text:p text:style-name="P403">Musei in Sagra</text:p>
      <text:p text:style-name="P404"/>
      <text:p text:style-name="P405">Manifattura dei Marinati</text:p>
      <text:p text:style-name="P406">Orari di apertura nelle giornate di sagra: sabato dalle 9.00 alle 22.00, domenica dalle 9.00 alle 19.00</text:p>
      <text:p text:style-name="P407"><text:span text:style-name="T408">Biglietto d’ingresso: € 3 intero -<text:s/></text:span><text:span text:style-name="T409">€<text:s/></text:span><text:span text:style-name="T410">2 (11/18 anni, over 65, Soci Touring)</text:span></text:p>
      <text:soft-page-break/>
      <text:p text:style-name="P411"><text:span text:style-name="T412">Tel 0533 81742 –<text:s/></text:span><text:a xlink:href="mailto:manifatturadeimarinati@parcodeltapo.it" office:target-frame-name="_top" xlink:show="replace"><text:span text:style-name="T413">manifatturadeimarinati@parcodeltapo.it</text:span></text:a></text:p>
      <text:p text:style-name="P414"/>
      <text:p text:style-name="P415">Museo Delta Antico</text:p>
      <text:p text:style-name="P416"><text:bookmark-start text:name="_heading=h.gjdgxs"/><text:bookmark-end text:name="_heading=h.gjdgxs"/>Orari di apertura nelle giornate di sagra: ogni sabato e domenica dalle 9.30 alle 18.30</text:p>
      <text:p text:style-name="P417">Biglietto di ingresso: € 6 intero - € 3 ridotto (11/18 anni, over 65, Soci Touring, FAI, Amici Ravenna Antica)</text:p>
      <text:p text:style-name="P418"/>
      <text:p text:style-name="P419">Casa Museo Remo Brindisi - arte &amp; design del novecento</text:p>
      <text:p text:style-name="P420">Orari di apertura nei giorni di sagra: sabato e domenica 10.00 – 12.30 / 15.00 –18.30</text:p>
      <text:p text:style-name="P421">Biglietto d’ingresso: € 4,50 euro intero - € 2,50 (11/18 anni, over 65, Soci Touring)</text:p>
      <text:p text:style-name="P422">Tel 0533 330963</text:p>
      <text:p text:style-name="P423"><text:span text:style-name="T424"><draw:custom-shape svg:x="0in" svg:y="0in" svg:width="0.00069in" svg:height="0.02083in" draw:id="id0" draw:style-name="a0" draw:name="Rettangolo 432443597" text:anchor-type="as-char"><svg:title/><svg:desc/><text:p text:style-name="Normale"/><draw:enhanced-geometry draw:type="non-primitive" svg:viewBox="0 0 21600 21600" draw:enhanced-path="M 0 0 L 21600 0 21600 21600 0 21600 Z N"/></draw:custom-shape></text:span></text:p>
      <text:p text:style-name="P425"/>
      <text:p text:style-name="P426">Il programma potrebbe subire delle variazioni non dipendenti dalla volontà dell’organizzazione,</text:p>
      <text:p text:style-name="P427">si invita perciò a verificare ogni aggiornamento</text:p>
      <text:p text:style-name="P428"><text:span text:style-name="T429">sul sito<text:s/></text:span><text:a xlink:href="http://www.sagradellanguilla.it/" office:target-frame-name="_top" xlink:show="replace">www.sagradellanguilla.it</text:a><text:span text:style-name="T430"><text:s/>o sulla pagina facebook @sagradellanguil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Roboto" svg:font-family="Roboto" style:font-family-generic="system" style:font-pitch="variable"/>
    <style:font-face style:name="Arial, Helvetica, sans-serif" svg:font-family="Arial, Helvetica, sans-serif" style:font-family-generic="system"/>
    <style:font-face style:name="Source Sans Pro" svg:font-family="Source Sans Pro" style:font-family-generic="swiss" style:font-pitch="variable" svg:panose-1="2 11 5 3 3 4 3 2 2 4"/>
    <style:font-face style:name="Futura Condensed Medium" svg:font-family="Futura Condensed Medium" style:font-family-generic="system" style:font-pitch="variable"/>
    <style:font-face style:name="Gill Sans Light" svg:font-family="Gill Sans Light"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style:font-name="Arial" style:font-name-asian="Arial" style:font-name-complex="Aria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1A1A1A" fo:font-size="10pt" style:font-size-asian="10pt" style:font-size-complex="10pt" style:text-underline-type="single" style:text-underline-style="solid" style:text-underline-width="auto" style:text-underline-mode="continuous" style:text-underline-color="font-color"/>
    </style:style>
    <style:style style:name="ListLabel3" style:display-name="ListLabel 3" style:family="text">
      <style:text-properties style:font-name="Roboto" style:font-name-asian="Roboto" style:font-name-complex="Roboto" fo:color="#990000" fo:font-size="10pt" style:font-size-asian="10pt" style:font-size-complex="10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696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text-properties style:font-name="Arial" style:font-name-asian="Arial" style:font-name-complex="Arial" fo:font-weight="bold" style:font-weight-asian="bold"/>
    </style:style>
    <style:style style:name="P3" style:parent-style-name="Standard" style:family="paragraph">
      <style:paragraph-properties fo:text-align="end"/>
      <style:text-properties style:font-name="Arial" style:font-name-asian="Arial" style:font-name-complex="Arial" fo:font-weight="bold" style:font-weight-asian="bold"/>
    </style:style>
    <style:style style:name="P4" style:parent-style-name="Standard" style:family="paragraph">
      <style:paragraph-properties fo:text-align="end"/>
      <style:text-properties style:font-name="Arial" style:font-name-asian="Arial" style:font-name-complex="Arial" fo:font-weight="bold" style:font-weight-asian="bold"/>
    </style:style>
    <style:style style:name="P5" style:parent-style-name="Standard" style:family="paragraph">
      <style:paragraph-properties fo:text-align="end" fo:margin-right="-0.0986in"/>
      <style:text-properties style:font-name-asian="Calibri" style:font-name-complex="Calibri" fo:font-weight="bold" style:font-weight-asian="bold" fo:color="#999999"/>
    </style:style>
    <style:style style:name="P6" style:parent-style-name="Standard" style:family="paragraph">
      <style:paragraph-properties fo:text-align="end" fo:margin-right="-0.0986in"/>
      <style:text-properties style:font-name-asian="Calibri" style:font-name-complex="Calibri" fo:font-style="italic" style:font-style-asian="italic" fo:color="#999999"/>
    </style:style>
    <style:style style:name="P7" style:parent-style-name="Standard" style:family="paragraph">
      <style:paragraph-properties fo:text-align="end" fo:margin-right="-0.0986in"/>
      <style:text-properties style:font-name-asian="Calibri" style:font-name-complex="Calibri" fo:font-weight="bold" style:font-weight-asian="bold" fo:color="#999999"/>
    </style:style>
    <style:style style:name="P8" style:parent-style-name="Standard" style:family="paragraph">
      <style:paragraph-properties fo:text-align="end"/>
      <style:text-properties style:font-name="Roboto" style:font-name-asian="Roboto" style:font-name-complex="Roboto" fo:color="#999999"/>
    </style:style>
    <style:style style:name="P9" style:parent-style-name="Standard" style:family="paragraph">
      <style:paragraph-properties fo:text-align="end"/>
    </style:style>
  </office:automatic-styles>
  <office:master-styles>
    <style:master-page style:name="MP0" style:page-layout-name="PL0">
      <style:header>
        <text:p text:style-name="P2"/>
        <text:p text:style-name="P3"/>
        <text:p text:style-name="P4"/>
        <text:p text:style-name="P5">PROGRAMMA 2024</text:p>
        <text:p text:style-name="P6"/>
        <text:p text:style-name="P7"/>
      </style:header>
      <style:footer>
        <text:p text:style-name="P8"/>
        <text:p text:style-name="P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iuseppe Fidanza</dc:creator>
    <meta:creation-date>2024-09-20T15:16:00Z</meta:creation-date>
    <dc:date>2024-09-20T15:19:00Z</dc:date>
    <meta:template xlink:href="Normal.dotm" xlink:type="simple"/>
    <meta:editing-cycles>13</meta:editing-cycles>
    <meta:editing-duration>PT0S</meta:editing-duration>
    <meta:document-statistic meta:page-count="17" meta:paragraph-count="47" meta:word-count="3557" meta:character-count="23791" meta:row-count="169" meta:non-whitespace-character-count="20281"/>
  </office:meta>
</office:document-meta>
</file>