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background-color="#EEEEEE"/>
    </style:style>
    <style:style style:name="T3" style:parent-style-name="Car.predefinitoparagrafo" style:family="text">
      <style:text-properties fo:background-color="#EEEEEE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l.1</text:span><text:span text:style-name="T3"><text:tab/></text:span><text:tab/><text:tab/><text:tab/><text:s/><text:span text:style-name="T4">MANIFESTAZIONE DI INTERESSE</text:span></text:p>
      <text:p text:style-name="P5">(da compilare da parte del legale rappresentante dell’impresa concorrente)</text:p>
      <text:p text:style-name="P6"/>
      <text:p text:style-name="P7"/>
      <text:p text:style-name="P8"><text:tab/><text:tab/><text:tab/><text:tab/><text:tab/><text:tab/><text:tab/>All’Ente Parco Naturale Regionale Sirente Velino</text:p>
      <text:p text:style-name="P9"><text:s/><text:tab/><text:tab/><text:tab/><text:tab/><text:tab/><text:tab/><text:tab/><text:tab/>Viale XXVI Maggio, snc</text:p>
      <text:p text:style-name="P10"><text:s/><text:tab/><text:tab/><text:tab/><text:tab/><text:tab/><text:tab/><text:tab/><text:tab/>67048 Rocca di Mezzo (AQ)</text:p>
      <text:p text:style-name="P11"/>
      <text:p text:style-name="P12"/>
      <text:p text:style-name="P13">Oggetto: MANIFESTAZIONE DI INTERESSE PER L’AFFIDAMENTO DELLA CONCESSIONE DEL SERVIZIO DI CONTENIMENTO DELLA SPECIE CINGHIALE MEDIANTE GABBIE DI CATTURA ALL’INTERNO DEL PARCO NATURALE REGIONALE SIRENTE VELINO – triennio 2024-2026</text:p>
      <text:p text:style-name="P14"/>
      <text:p text:style-name="P15"/>
      <text:p text:style-name="P16">Il sottoscritto.................................... nato a...................................................... il................................., residente in................................................. indirizzo..................................................................................... <text:s/>numero..................cap......................................provincia..............codice fiscale..................................................</text:p>
      <text:p text:style-name="P17">nella sua qualità di …...................................................................................................................................della ditta ….............................................................con sede in...................................................................................</text:p>
      <text:p text:style-name="P18">codice fiscale …...........................................................P. I.V.A. …......................................................................</text:p>
      <text:p text:style-name="P19"><text:s/>PEC …....................................................................................</text:p>
      <text:p text:style-name="P20"/>
      <text:p text:style-name="P21">L'indirizzo di posta elettronica certificata deve essere tassativamente indicato al fine di poter procedere alle comunicazioni previste dalla legge.</text:p>
      <text:p text:style-name="P22"/>
      <text:p text:style-name="P23">DICHIARA:</text:p>
      <text:p text:style-name="P24"/>
      <text:p text:style-name="P25">di essere in possesso dei requisiti minimi di capacità richiesti dall’avviso per la manifestazione d’interesse ai fini della partecipazione all’appalto</text:p>
      <text:p text:style-name="P26"/>
      <text:p text:style-name="P27">E QUINDI DICHIARA:</text:p>
      <text:p text:style-name="P28"/>
      <text:p text:style-name="P29">a) di possedere l’autorizzazione alla cattura e al trasporto della selvaggina;</text:p>
      <text:p text:style-name="P30">b) di essere iscritto alla CCIAA;</text:p>
      <text:p text:style-name="P31">c) di non trovarsi in nessuna delle cause di esclusione dalla partecipazione alle gare pubbliche previste dalle vigenti norme;</text:p>
      <text:p text:style-name="P32">d) di essere regolarmente iscritti a INPS e INAIL ed in regola con il versamento della contribuzione;</text:p>
      <text:p text:style-name="P33">e) di essere in regola con le disposizioni in materia di prevenzione infortuni sul luogo di lavoro;</text:p>
      <text:p text:style-name="P34">f) di applicare regolare contratto CCNL;</text:p>
      <text:p text:style-name="P35">g) di disporre di mezzi per il trasporto di capi vivi.</text:p>
      <text:p text:style-name="P36">h) di essere a conoscenza di quanto prescritto dalla normativa vigente, ed in particolare dagli articoli 38, 46 e 47 del d.P.R. 445/2000 e s.m.i., consapevole delle sanzioni penali previste dall'articolo 76, nonché del disposto dell’art. 75 dello stesso d.P.R. per i casi di false dichiarazioni, formazione od uso di atti falsi, assumendone la piena responsabilità</text:p>
      <text:p text:style-name="P37"/>
      <text:p text:style-name="P38"/>
      <text:p text:style-name="P39">Luogo e data: ___________________________</text:p>
      <text:p text:style-name="P40"/>
      <text:p text:style-name="P41"/>
      <text:p text:style-name="P42"><text:tab/><text:tab/><text:tab/><text:tab/><text:s text:c="44"/>Firma del Titolare o Legale Rappresentante</text:p>
      <text:p text:style-name="P43"><text:tab/><text:tab/><text:tab/><text:tab/></text:p>
      <text:p text:style-name="P44"/>
      <text:p text:style-name="P45"/>
      <text:p text:style-name="Standard"><text:span text:style-name="T46">Si allega :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ino chiuchiarelli</meta:initial-creator>
    <dc:creator>Gina D'Amore</dc:creator>
    <meta:creation-date>2024-03-11T16:13:00Z</meta:creation-date>
    <dc:date>2024-03-11T16:13:00Z</dc:date>
    <meta:template xlink:href="Normal" xlink:type="simple"/>
    <meta:editing-cycles>2</meta:editing-cycles>
    <meta:editing-duration>PT0S</meta:editing-duration>
    <meta:document-statistic meta:page-count="1" meta:paragraph-count="5" meta:word-count="435" meta:character-count="2913" meta:row-count="20" meta:non-whitespace-character-count="2483"/>
  </office:meta>
</office:document-meta>
</file>